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85f2eabedc806ca233723c27e06ec3.png"/>
  <manifest:file-entry manifest:media-type="image/png" manifest:full-path="Pictures/bd1b462021a382812ecfa6c05c573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385f2eabedc806ca233723c27e06ec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-p-d.org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-p-d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srv/www/vhosts/l-p-d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srv/www/vhosts/l-p-d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srv/www/vhosts/l-p-d/public_html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srv/www/vhosts/l-p-d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srv/www/vhosts/l-p-d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bd1b462021a382812ecfa6c05c573c95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