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ux-tage"/><text:bookmark-start text:name="__RefHeading___tux-tage_-_menschen_und_wissen_vernetzen_1"/><text:bookmark-start text:name="tux-tage_-_menschen_und_wissen_vernetzen"/>Tux-Tage - Menschen und Wissen vernetzen<text:bookmark-end text:name="__RefHeading___tux-tage_-_menschen_und_wissen_vernetzen_1"/><text:bookmark-end text:name="tux-tage_-_menschen_und_wissen_vernetzen"/></text:h>
      <text:p text:style-name="Text_20_body">Tux-Tage ist eine live moderierte Online-Veranstaltung, die aus Vorträgen, Diskussionen, Workshops, und vielem mehr rund um die Freie Software-Welt besteht.
Sie findet jährlich im November ausschließlich online statt.</text:p>
      <text:p text:style-name="Text_20_body">Gerade nicht November? Im Archiv finden sich Aufzeichnungen aus den vergangenen Veranstaltungen: <text:a xlink:type="simple" xlink:href="https://www.tux-tage.de/archiv/" text:style-name="Internet_20_link" text:visited-style-name="Visited_20_Internet_20_Link">https://www.tux-tage.de/archiv/</text:a></text:p>
      <text:p text:style-name="Text_20_body"><text:a xlink:type="simple" xlink:href="https://www.tux-tage.de/" text:style-name="Internet_20_link" text:visited-style-name="Visited_20_Internet_20_Link">Offizielle Web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tux-tage</dc:title>
  </office:meta>
</office:document-meta>
</file>