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2" text:outline-level="2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e_4"/><text:bookmark-start text:name="franke"/>Franke:<text:bookmark-end text:name="__RefHeading___franke_4"/><text:bookmark-end text:name="franke"/></text:h>
      <text:p text:style-name="Text_20_body">EDV-Dienstleister, Site, Infrastruktur, LPD-Orga, Linux-Events.Org, Sponsoren und Unterstützer, Werbung, LINUX, openSUSE, PHP und unerschöpflicher Quell jahrzehntelangen Wissens - sofern nicht zwischenzeitlich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art</dc:title>
  </office:meta>
</office:document-meta>
</file>