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dk"/><text:bookmark-start text:name="__RefHeading___stefan_hagen_sdk_1"/><text:bookmark-start text:name="stefan_hagen_sdk"/>Stefan Hagen (sdk)<text:bookmark-end text:name="__RefHeading___stefan_hagen_sdk_1"/><text:bookmark-end text:name="stefan_hagen_sdk"/></text:h>
      <text:p text:style-name="Text_20_body"><text:span text:style-name="Emphasis">Vorstand <text:a xlink:type="simple" xlink:href="https://www.uugrn.org" text:style-name="Internet_20_link" text:visited-style-name="Visited_20_Internet_20_Link">Unix User Group Rhein-Neckar e.V.</text:a> in Heidelberg</text:span></text:p>
      <text:p text:style-name="Text_20_body">Unix User Group Kontakt: vorstand {at} uugrn.org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<text:span text:style-name="Strong_20_Emphasis">Mail:</text:span> sh {at} codevoid.de oder sh {at} uugrn.org</text:p>
        </text:list-item>
        <text:list-item>
          <text:p text:style-name="List_20_1_Content"> <text:span text:style-name="Strong_20_Emphasis">Jabber:</text:span> sh {at} codevoid.de</text:p>
        </text:list-item>
        <text:list-item>
          <text:p text:style-name="List_20_1_Content"> <text:span text:style-name="Strong_20_Emphasis">IRC:</text:span> irc.uugrn.org (Channel: #uugrn)</text:p>
        </text:list-item>
        <text:list-item>
          <text:p text:style-name="List_20_1_Content"> <text:span text:style-name="Strong_20_Emphasis">Gopher:</text:span> <text:a xlink:type="simple" xlink:href="gopher://codevoid.de" text:style-name="Internet_20_link" text:visited-style-name="Visited_20_Internet_20_Link">gopher://codevoid.de</text:a></text:p>
        </text:list-item>
        <text:list-item>
          <text:p text:style-name="List_20_1_Content"> <text:span text:style-name="Strong_20_Emphasis">Web:</text:span> <text:a xlink:type="simple" xlink:href="https://codevoid.de" text:style-name="Internet_20_link" text:visited-style-name="Visited_20_Internet_20_Link">https://codevoid.de</text:a> (via gopher proxy)</text:p>
        </text:list-item>
        <text:list-item>
          <text:p text:style-name="List_20_1_Content_Last"> <text:span text:style-name="Strong_20_Emphasis">More:</text:span> <text:a xlink:type="simple" xlink:href="http://man.openbsd.org/finger" text:style-name="Internet_20_link" text:visited-style-name="Visited_20_Internet_20_Link">finger</text:a> finger@codevoid.de</text:p>
        </text:list-item>
      </text:list>
      <text:h text:style-name="Heading_20_2" text:outline-level="2"><text:bookmark-start text:name="__RefHeading___social_media_3"/><text:bookmark-start text:name="social_media"/>Social Media<text:bookmark-end text:name="__RefHeading___social_media_3"/><text:bookmark-end text:name="social_media"/></text:h>
      <text:list text:style-name="List_20_1" text:continue-numbering="false">
        <text:list-item>
          <text:p text:style-name="List_20_1_Content_First"> <text:span text:style-name="Strong_20_Emphasis">Mastodon:</text:span> <text:a xlink:type="simple" xlink:href="https://honk.codevoid.de/u/sh" text:style-name="Internet_20_link" text:visited-style-name="Visited_20_Internet_20_Link">https://honk.codevoid.de/u/sh</text:a></text:p>
        </text:list-item>
        <text:list-item>
          <text:p text:style-name="List_20_1_Content_Last"> <text:span text:style-name="Strong_20_Emphasis">Txtnish:</text:span> <text:a xlink:type="simple" xlink:href="https://codevoid.de/tw.txt" text:style-name="Internet_20_link" text:visited-style-name="Visited_20_Internet_20_Link">https://codevoid.de/tw.txt</text:a></text:p>
        </text:list-item>
      </text:list>
      <text:h text:style-name="Heading_20_2" text:outline-level="2"><text:bookmark-start text:name="__RefHeading___encryption_4"/><text:bookmark-start text:name="encryption"/>Encryption<text:bookmark-end text:name="__RefHeading___encryption_4"/><text:bookmark-end text:name="encryption"/></text:h>
      <text:list text:style-name="List_20_1" text:continue-numbering="false">
        <text:list-item>
          <text:p text:style-name="List_20_1_Content_First"> <text:span text:style-name="Strong_20_Emphasis">GPG Key:</text:span> 0x52BE43BA</text:p>
        </text:list-item>
        <text:list-item>
          <text:p text:style-name="List_20_1_Content"> <text:span text:style-name="Strong_20_Emphasis">GPG Fingerprint:</text:span> CBD3 C468 64B4 6517 E8FB B90F B6BC 2EC5 52BE 43BA</text:p>
        </text:list-item>
        <text:list-item>
          <text:p text:style-name="List_20_1_Content_Last"> <text:span text:style-name="Strong_20_Emphasis">GPG Key Download:</text:span> <text:a xlink:type="simple" xlink:href="https://codevoid.de/gpg" text:style-name="Internet_20_link" text:visited-style-name="Visited_20_Internet_20_Link">https://codevoid.de/g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dk</dc:title>
  </office:meta>
</office:document-meta>
</file>