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chubisu"/><text:bookmark-start text:name="__RefHeading___robin_schubert_schubisu_1"/><text:bookmark-start text:name="robin_schubert_schubisu"/>Robin Schubert (schubisu)<text:bookmark-end text:name="__RefHeading___robin_schubert_schubisu_1"/><text:bookmark-end text:name="robin_schubert_schubisu"/></text:h>
      <text:p text:style-name="Text_20_body">Ich gehe regelmaessig zu den Treffen des Muensteraner Linux Stammtisches <text:a xlink:type="simple" xlink:href="https://mueslihq.de/" text:style-name="Internet_20_link" text:visited-style-name="Visited_20_Internet_20_Link">MueSLi</text:a>, bin grosser Fan von freier(libre) Software und gerne bereit die Fahne dafuer hoch zu hal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chubisu</dc:title>
  </office:meta>
</office:document-meta>
</file>