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eterka"/><text:bookmark-start text:name="__RefHeading___peter_kaemmerling_peterka_-_oeffentliche_seite_1"/><text:bookmark-start text:name="peter_kaemmerling_peterka_-_oeffentliche_seite"/>Peter Kämmerling (peterka) - Öffentliche Seite<text:bookmark-end text:name="__RefHeading___peter_kaemmerling_peterka_-_oeffentliche_seite_1"/><text:bookmark-end text:name="peter_kaemmerling_peterka_-_oeffentliche_seite"/></text:h>
      <text:p text:style-name="Text_20_body">Diese öffentliche Seite <text:span text:style-name="Source_20_Text"><text:span text:style-name="Emphasis">user:peterka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peterka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eterka</dc:title>
  </office:meta>
</office:document-meta>
</file>