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ikel"/><text:bookmark-start text:name="__RefHeading___michael_becker_meikel_-_oeffentliche_seite_1"/><text:bookmark-start text:name="michael_becker_meikel_-_oeffentliche_seite"/>Michael Becker (meikel) - Öffentliche Seite<text:bookmark-end text:name="__RefHeading___michael_becker_meikel_-_oeffentliche_seite_1"/><text:bookmark-end text:name="michael_becker_meikel_-_oeffentliche_seite"/></text:h>
      <text:list text:style-name="List_20_1" text:continue-numbering="false">
        <text:list-item>
          <text:p text:style-name="List_20_1_Content_First"> Software-Ingenieur, Bahnengolfer, Vaucluse-Fan, Kurzfilm-Enthusiast</text:p>
        </text:list-item>
        <text:list-item>
          <text:p text:style-name="List_20_1_Content_Last"> ingénieur logiciel, joueur de golf sur pistes, grand fan du Vaucluse, passionné des films à court métr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eikel</dc:title>
  </office:meta>
</office:document-meta>
</file>