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dc73a9533651acb585aa1c78153819.png"/>
  <manifest:file-entry manifest:media-type="image/png" manifest:full-path="Pictures/0063dff012b1792348573450b2fab5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lgkf"/>lgkf - Öffentliche Seite</text:p>
      <text:h text:style-name="Heading_20_1" text:outline-level="1"><text:bookmark-start text:name="__RefHeading___NoTitle_1"/><text:bookmark-start text:name="section"/><text:bookmark-end text:name="__RefHeading___NoTitle_1"/><text:bookmark-end text:name="section"/></text:h>
      <text:p text:style-name="Text_20_body">ich bin seit vielen Jahren mit der EDV befasst, seit etwa 2000 vor allem mit Linux unterwegs. Im Zuge der Vorbereitungen für den Linux Presentation Day im Herbst 2019 und auf der Suche nach Infos darüber und dafür bin ich auf diese Seite gestossen.<draw:frame draw:style-name="media" draw:name="0" text:anchor-type="as-char" draw:z-index="0" svg:width="0.52916666666667cm" svg:height="0.52916666666667cm"><draw:image xlink:href="Pictures/f3dc73a9533651acb585aa1c78153819.png" xlink:type="simple" xlink:show="embed" xlink:actuate="onLoad"/></draw:frame></text:p>
      <text:p text:style-name="Text_20_body">Die LUG Aalen <text:a xlink:type="simple" xlink:href="https://www.lug-aalen.de/home.html" text:style-name="Internet_20_link" text:visited-style-name="Visited_20_Internet_20_Link">https://www.lug-aalen.de/home.html</text:a> trägt sich mit dem Gedanken, selbst eine Veranstaltung zu machen und wir wollen heute abend (1.7.19, 19:00 VHS Aalen, EDV-Raum ) darüber sprechen, deswgen habe ich mich mal umgeschaut. <draw:frame draw:style-name="media" draw:name="1" text:anchor-type="as-char" draw:z-index="1" svg:width="0.52916666666667cm" svg:height="0.52916666666667cm"><draw:image xlink:href="Pictures/0063dff012b1792348573450b2fab5ec.png" xlink:type="simple" xlink:show="embed" xlink:actuate="onLoad"/></draw:frame></text:p>
      <text:p text:style-name="Text_20_body">das Heise Wiki<text:a xlink:type="simple" xlink:href="http://heise.forenwiki.de" text:style-name="Internet_20_link" text:visited-style-name="Visited_20_Internet_20_Link">http://heise.forenwiki.de</text:a> betreue ich auch noch, vielleicht kennt das jemand.</text:p>
      <text:p text:style-name="Text_20_body">P.S.:Da die Vorgabeseite eine Verknüpfung von meinem Klarnamen und meinem Nickname hergestellt hatte, sah ich mich veranlasst, selbst etwas zu schreiben, um diese Verknüpfung nicht ganz so prominent zu machen.<draw:frame draw:style-name="media" draw:name="2" text:anchor-type="as-char" draw:z-index="2" svg:width="0cm" svg:height="0cm"><draw:image xlink:href="/srv/www/vhosts/l-p-d/public_html/lib/plugins/emoji/assets/png/1F6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user:lgkf</dc:title>
  </office:meta>
</office:document-meta>
</file>