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azman"/><text:bookmark-start text:name="__RefHeading___heiko_rompel_lazman_-_oeffentliche_seite_1"/><text:bookmark-start text:name="heiko_rompel_lazman_-_oeffentliche_seite"/>Heiko Rompel (lazman) - Öffentliche Seite<text:bookmark-end text:name="__RefHeading___heiko_rompel_lazman_-_oeffentliche_seite_1"/><text:bookmark-end text:name="heiko_rompel_lazman_-_oeffentliche_seite"/></text:h>
      <text:p text:style-name="Text_20_body">Moin, 
ich bin Heiko und Mitglied der LUG Bremerhaven (<text:a xlink:type="simple" xlink:href="http://www.lug-bremerhaven.de" text:style-name="Internet_20_link" text:visited-style-name="Visited_20_Internet_20_Link">www.lug-bremerhaven.de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azman</dc:title>
  </office:meta>
</office:document-meta>
</file>