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juergenkoerner"/><text:bookmark-start text:name="__RefHeading___juergen_koerner_juergenkoerner_-_oeffentliche_seite_1"/><text:bookmark-start text:name="juergen_koerner_juergenkoerner_-_oeffentliche_seite"/>Jürgen Körner (juergenkoerner) - Öffentliche Seite<text:bookmark-end text:name="__RefHeading___juergen_koerner_juergenkoerner_-_oeffentliche_seite_1"/><text:bookmark-end text:name="juergen_koerner_juergenkoerner_-_oeffentliche_seite"/></text:h>
      <text:p text:style-name="Text_20_body">Ein Hallo in die Runde,</text:p>
      <text:p text:style-name="Text_20_body">bin einer der Initiatoren der Nürnberger Linux-Runde und wir sind seit dem LPD 2015.2 immer mit dabei, opensource an die Frau/den Mann zu bringen. Außerdem konnten wir über eine Kooperation mit dem FabLab Region Nürnberg die Gelegenheit nutzen, auch an den letzten beiden Hack&amp;Make Veranstaltungen unseren “Linux”-Anteil dort einbringen zu können. Wir sind zur Zeit 5 aktive, die sich die anfallenden Aufgaben untereinander aufteilen. 
An jedem 1. und 3. Donnerstag im Monat haben wir unser gemeinsames Treffen für Linux-Interessierte. An guten Tagen sind wir dort bis zu 16 Personen, die am Rechner mit Linux arbeiten und sich untereinander austauschen.
Nach dem LPD ist immer vor dem LPD. Wir haben aber da mittlerweile Routine und sind ein eingespieltes Team und auch unsere Gäste sind bislang mit unserem Programm zufrieden.</text:p>
      <text:p text:style-name="Text_20_body">Soweit hier die kleine Vorstellung, weitere Infos finden sich auf unserer Webseite <text:a xlink:type="simple" xlink:href="http://www.lug-noris.de" text:style-name="Internet_20_link" text:visited-style-name="Visited_20_Internet_20_Link">www.lug-noris.de</text:a>.</text:p>
      <text:p text:style-name="Text_20_body">Viele Grüße aus Nürnberg,
Jürgen Körn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user:juergenkoerner</dc:title>
  </office:meta>
</office:document-meta>
</file>