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ubi"/><text:bookmark-start text:name="__RefHeading___hubertus_becker_hubi_-_oeffentliche_seite_1"/><text:bookmark-start text:name="hubertus_becker_hubi_-_oeffentliche_seite"/>Hubertus Becker (hubi) - Öffentliche Seite<text:bookmark-end text:name="__RefHeading___hubertus_becker_hubi_-_oeffentliche_seite_1"/><text:bookmark-end text:name="hubertus_becker_hubi_-_oeffentliche_seite"/></text:h>
      <text:p text:style-name="Text_20_body">Diese öffentliche Seite <text:span text:style-name="Source_20_Text"><text:span text:style-name="Emphasis">user:hubi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hubi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ubi</dc:title>
  </office:meta>
</office:document-meta>
</file>