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olger_h"/><text:bookmark-start text:name="__RefHeading___holger_hoenle_holger_h_-_oeffentliche_seite_1"/><text:bookmark-start text:name="holger_hoenle_holger_h_-_oeffentliche_seite"/>Holger Hönle (holger_h) - Öffentliche Seite<text:bookmark-end text:name="__RefHeading___holger_hoenle_holger_h_-_oeffentliche_seite_1"/><text:bookmark-end text:name="holger_hoenle_holger_h_-_oeffentliche_seite"/></text:h>
      <text:p text:style-name="Text_20_body">Na hallo,</text:p>
      <text:p text:style-name="Text_20_body">dann hinterlasse ich halt mal einen Fußabdruck hier …</text:p>
      <text:p text:style-name="Text_20_body">Ich bin Mitglied in der LUG-VS e.V. (Linux User Group Villingen-Schwenningen, lug-vs.org). Über unseren Vorsitzenden Ulf wurde ich motiviert, zum LPD 2021.1 (Linux Presentation Day) etwas beizutragen.
Dabei habe ich sehr viel gelernt und auch neue Kontakte knüpfen können.</text:p>
      <text:p text:style-name="Text_20_body">Ich freue mich, hier - Vorbereitung des nächsten LPD - etwas mithelfen zu dür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olger_h</dc:title>
  </office:meta>
</office:document-meta>
</file>