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elug"/><text:bookmark-start text:name="__RefHeading___berliner_linuxusergroup_belug_-_oeffentliche_seite_1"/><text:bookmark-start text:name="berliner_linuxusergroup_belug_-_oeffentliche_seite"/>Berliner LinuxUserGroup (belug) - Öffentliche Seite<text:bookmark-end text:name="__RefHeading___berliner_linuxusergroup_belug_-_oeffentliche_seite_1"/><text:bookmark-end text:name="berliner_linuxusergroup_belug_-_oeffentliche_seite"/></text:h>
      <text:p text:style-name="Text_20_body">Diese öffentliche Seite <text:span text:style-name="Source_20_Text"><text:span text:style-name="Emphasis">user:belug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belug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belug</dc:title>
  </office:meta>
</office:document-meta>
</file>