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sestelle:start"/><text:bookmark-start text:name="__RefHeading___pressestelle_1"/><text:bookmark-start text:name="pressestelle"/>Pressestelle<text:bookmark-end text:name="__RefHeading___pressestelle_1"/><text:bookmark-end text:name="pressestelle"/></text:h>
      <text:p text:style-name="Text_20_body">Hier werden alle Pressemitteilungen, Medien sowie weiterführende Links veröffentlicht.</text:p>
      <text:p text:style-name="Text_20_body">Pressevertreter abonnieren auch gern unseren Presseverteiler. Wir halten Euch dann über Neuigkeiten aus dem Umfeld des Linux Presentation Day, über Termine, Orte und Ansprechpersonen auf dem Laufenden. Über unser <text:a xlink:type="simple" xlink:href="https://l-p-d.org/kontakt" text:style-name="Internet_20_link" text:visited-style-name="Visited_20_Internet_20_Link">Kontaktformular</text:a> erreicht Ihr uns außerdem jederzeit persönlich für weitergehende Auskünfte.</text:p>
      <text:p text:style-name="Text_20_body">Die Angabe einer funktionierenden Email-Adresse reicht; und ist technisch notwendig (DSGVO).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 Nach der Eintragung bekommt der Adressat eine Email mit einem Bestätigungslink. Siehe auch: <text:a xlink:type="simple" xlink:href="https://l-p-d.org/impressum" text:style-name="Internet_20_link" text:visited-style-name="Visited_20_Internet_20_Link">Datenschutz</text:a>.</text:p>
      <text:p text:style-name="Text_20_body">Ihr könnt Euch über die Seite des Newsletters <text:a xlink:type="simple" xlink:href="https://lists.l-p-d.org/listinfo/l-p-d_presse" text:style-name="Internet_20_link" text:visited-style-name="Visited_20_Internet_20_Link">an- und abmelden</text:a>, oder einfach hier eintragen:</text:p>
      <text:h text:style-name="Heading_20_2" text:outline-level="2"><text:bookmark-start text:name="__RefHeading___newsletter_lpd_presseverteiler_bestellen_2"/><text:bookmark-start text:name="newsletter_lpd_presseverteiler_bestellen"/>Newsletter "LPD_Presseverteiler" bestellen<text:bookmark-end text:name="__RefHeading___newsletter_lpd_presseverteiler_bestellen_2"/><text:bookmark-end text:name="newsletter_lpd_presseverteiler_bestellen"/></text:h>
      <text:h text:style-name="Heading_20_2" text:outline-level="2"><text:bookmark-start text:name="__RefHeading___logos_und_medien_3"/><text:bookmark-start text:name="logos_und_medien"/>Logos und Medien<text:bookmark-end text:name="__RefHeading___logos_und_medien_3"/><text:bookmark-end text:name="logos_und_medien"/></text:h>
      <text:a xlink:type="simple" xlink:href="https://l-p-d.org/_media/medien/LPD-Invitation-2021-2_desktop-vp8.webm" text:style-name="Internet_20_link" text:visited-style-name="Visited_20_Internet_20_Link">L-P-D Teaser Video</text:a>
      <text:a xlink:type="simple" xlink:href="https://l-p-d.org/de/public/socialshare" text:style-name="Internet_20_link" text:visited-style-name="Visited_20_Internet_20_Link">Downloads und Informationen zum Werbe-Video</text:a>
      <text:line-break/>
      <text:line-break/>
      <text:a xlink:type="simple" xlink:href="https://l-p-d.org/medien/start" text:style-name="Internet_20_link" text:visited-style-name="Visited_20_Internet_20_Link">Allgemeiner Medien-Bereich</text:a>
      <text:p text:style-name="Text_20_body">.
</text:p>
      <text:h text:style-name="Heading_20_2" text:outline-level="2"><text:bookmark-start text:name="__RefHeading___meldungen_4"/><text:bookmark-start text:name="meldungen"/>Meldungen<text:bookmark-end text:name="__RefHeading___meldungen_4"/><text:bookmark-end text:name="meldungen"/></text:h>
      <text:h text:style-name="Heading_20_3" text:outline-level="3"><text:bookmark-start text:name="__RefHeading___von_uns_5"/><text:bookmark-start text:name="von_uns"/>Von uns<text:bookmark-end text:name="__RefHeading___von_uns_5"/><text:bookmark-end text:name="von_uns"/></text:h>
      <text:list text:style-name="List_20_1" text:continue-numbering="false">
        <text:list-item>
          <text:p text:style-name="List_20_1_Content_First"> <text:a xlink:type="simple" xlink:href="https://l-p-d.org/pressestelle/2021-05-07_-_l-p-d.org_-_pressemitteilung_-_lpd-online.pdf" text:style-name="Internet_20_link" text:visited-style-name="Visited_20_Internet_20_Link">2021-05-07_-_l-p-d.org_-_pressemitteilung_-_lpd-online.pdf</text:a></text:p>
        </text:list-item>
        <text:list-item>
          <text:p text:style-name="List_20_1_Content"> <text:a xlink:type="simple" xlink:href="https://l-p-d.org/pressestelle/2021-03-26_-_l-p-d.org_-_pressemitteilung_-_lpd-online.pdf" text:style-name="Internet_20_link" text:visited-style-name="Visited_20_Internet_20_Link">2021-03-26_-_l-p-d.org_-_pressemitteilung_-_lpd-online.pdf</text:a></text:p>
        </text:list-item>
        <text:list-item>
          <text:p text:style-name="List_20_1_Content"> <text:a xlink:type="simple" xlink:href="https://l-p-d.org/pressestelle/2019-10-23_-_l-p-d.org_-_pressemitteilung_-_naechster_termin.pdf" text:style-name="Internet_20_link" text:visited-style-name="Visited_20_Internet_20_Link">2019-10-23_-_l-p-d.org_-_pressemitteilung_-_naechster_termin.pdf</text:a></text:p>
        </text:list-item>
        <text:list-item>
          <text:p text:style-name="List_20_1_Content_Last"> <text:a xlink:type="simple" xlink:href="https://l-p-d.org/pressestelle/2019-05-12_-_l-p-d.org_-_pressemitteilung_-_alles_neu.pdf" text:style-name="Internet_20_link" text:visited-style-name="Visited_20_Internet_20_Link">2019-05-12_-_l-p-d.org_-_pressemitteilung_-_alles_neu.pdf</text:a></text:p>
        </text:list-item>
      </text:list>
      <text:h text:style-name="Heading_20_3" text:outline-level="3"><text:bookmark-start text:name="__RefHeading___ueber_uns_6"/><text:bookmark-start text:name="ueber_uns"/>Über uns<text:bookmark-end text:name="__RefHeading___ueber_uns_6"/><text:bookmark-end text:name="ueber_uns"/></text:h>
      <text:p text:style-name="Text_20_body">Meldung abgerufen am:</text:p>
      <text:list text:style-name="List_20_1" text:continue-numbering="false">
        <text:list-item>
          <text:p text:style-name="List_20_1_Content_First"> 2021-05-10: <text:a xlink:type="simple" xlink:href="https://www.linux-magazin.de/news/linux-presentation-day-geht-online/" text:style-name="Internet_20_link" text:visited-style-name="Visited_20_Internet_20_Link">https://www.linux-magazin.de/news/linux-presentation-day-geht-online/</text:a></text:p>
        </text:list-item>
        <text:list-item>
          <text:p text:style-name="List_20_1_Content"> 2021-04-22: <text:a xlink:type="simple" xlink:href="https://www.linux-community.de/ausgaben/linuxuser/2021/05/vorbericht-zum-linux-presentation-day-2021-1/2/" text:style-name="Internet_20_link" text:visited-style-name="Visited_20_Internet_20_Link">https://www.linux-community.de/ausgaben/linuxuser/2021/05/vorbericht-zum-linux-presentation-day-2021-1/2/</text:a></text:p>
        </text:list-item>
        <text:list-item>
          <text:p text:style-name="List_20_1_Content"> 2021-04-20: <text:a xlink:type="simple" xlink:href="https://www.marktspiegel.de/event/nuernberg/c-sonstiges/virtueller-linux-presentation-day-lpd-20211-findet-am-15-mai-2021-online-statt_e33791" text:style-name="Internet_20_link" text:visited-style-name="Visited_20_Internet_20_Link">https://www.marktspiegel.de/event/nuernberg/c-sonstiges/virtueller-linux-presentation-day-lpd-20211-findet-am-15-mai-2021-online-statt_e33791</text:a></text:p>
        </text:list-item>
        <text:list-item>
          <text:p text:style-name="List_20_1_Content"> 2021-04-14: LPD zu Gast bei <text:a xlink:type="simple" xlink:href="https://linuxguides.de" text:style-name="Internet_20_link" text:visited-style-name="Visited_20_Internet_20_Link">https://linuxguides.de</text:a> / Video auf YT: “Ulf Bartholomäus des LPD vorab im Gespräch” </text:p>
          <text:p text:style-name="Preformatted_20_Text">youtube-dl https://www.youtube.com/watch?v=Tq2MJJnrzDY</text:p>
        </text:list-item>
        <text:list-item>
          <text:p text:style-name="List_20_1_Content"> 2021-04-08: <text:a xlink:type="simple" xlink:href="https://linuxnews.de/2021/04/linux-presentation-day-sucht-unterstuetzer/" text:style-name="Internet_20_link" text:visited-style-name="Visited_20_Internet_20_Link">https://linuxnews.de/2021/04/linux-presentation-day-sucht-unterstuetzer/</text:a></text:p>
        </text:list-item>
        <text:list-item>
          <text:p text:style-name="List_20_1_Content"> 2021-03-20: <text:a xlink:type="simple" xlink:href="https://gnulinux.ch/linux-presentation-day-sucht-unterstuetzer" text:style-name="Internet_20_link" text:visited-style-name="Visited_20_Internet_20_Link">https://gnulinux.ch/linux-presentation-day-sucht-unterstuetzer</text:a></text:p>
        </text:list-item>
        <text:list-item>
          <text:p text:style-name="List_20_1_Content"> 2019-11-07: <text:a xlink:type="simple" xlink:href="https://www.linux-magazin.de/news/linux-presentation-day-am-16-november/" text:style-name="Internet_20_link" text:visited-style-name="Visited_20_Internet_20_Link">https://www.linux-magazin.de/news/linux-presentation-day-am-16-november/</text:a></text:p>
        </text:list-item>
        <text:list-item>
          <text:p text:style-name="List_20_1_Content"> 2019-11-05: <text:a xlink:type="simple" xlink:href="https://www.heise.de/newsticker/meldung/Zweiter-Linux-Presentation-Day-2019-am-16-November-4579872.html" text:style-name="Internet_20_link" text:visited-style-name="Visited_20_Internet_20_Link">https://www.heise.de/newsticker/meldung/Zweiter-Linux-Presentation-Day-2019-am-16-November-4579872.html</text:a></text:p>
        </text:list-item>
        <text:list-item>
          <text:p text:style-name="List_20_1_Content"> 2019-11-05: <text:a xlink:type="simple" xlink:href="https://www.pro-linux.de/news/1/27566/linux-presentation-day-20192-am-16-november.html" text:style-name="Internet_20_link" text:visited-style-name="Visited_20_Internet_20_Link">https://www.pro-linux.de/news/1/27566/linux-presentation-day-20192-am-16-november.html</text:a></text:p>
        </text:list-item>
        <text:list-item>
          <text:p text:style-name="List_20_1_Content"> 2019-05-16: <text:a xlink:type="simple" xlink:href="https://www.heise.de/newsticker/meldung/Linux-Presentation-Day-2019-Veranstaltungen-in-mehr-als-30-Staedten-angekuendigt-4423589.html" text:style-name="Internet_20_link" text:visited-style-name="Visited_20_Internet_20_Link">https://www.heise.de/newsticker/meldung/Linux-Presentation-Day-2019-Veranstaltungen-in-mehr-als-30-Staedten-angekuendigt-4423589.html</text:a></text:p>
        </text:list-item>
        <text:list-item>
          <text:p text:style-name="List_20_1_Content"> 2019-05-15: <text:a xlink:type="simple" xlink:href="https://www.linux-magazin.de/news/linux-presentation-day-am-samstag/" text:style-name="Internet_20_link" text:visited-style-name="Visited_20_Internet_20_Link">https://www.linux-magazin.de/news/linux-presentation-day-am-samstag/</text:a></text:p>
        </text:list-item>
        <text:list-item>
          <text:p text:style-name="List_20_1_Content"> 2018-11-09: <text:a xlink:type="simple" xlink:href="https://www.pro-linux.de/news/1/26482/linux-presentation-day-20182-am-10-und-17-november.html" text:style-name="Internet_20_link" text:visited-style-name="Visited_20_Internet_20_Link">https://www.pro-linux.de/news/1/26482/linux-presentation-day-20182-am-10-und-17-november.html</text:a></text:p>
        </text:list-item>
        <text:list-item>
          <text:p text:style-name="List_20_1_Content"> 2018-04-18: <text:a xlink:type="simple" xlink:href="http://www.linux-community.de/nachrichten/linux-presentation-day-2018-1-sucht-helfer-und-partner/" text:style-name="Internet_20_link" text:visited-style-name="Visited_20_Internet_20_Link">http://www.linux-community.de/nachrichten/linux-presentation-day-2018-1-sucht-helfer-und-partner/</text:a></text:p>
        </text:list-item>
        <text:list-item>
          <text:p text:style-name="List_20_1_Content"> 2017-04-24: <text:a xlink:type="simple" xlink:href="https://www.pro-linux.de/news/1/24674/linux-presentation-day-wird-internationaler.html" text:style-name="Internet_20_link" text:visited-style-name="Visited_20_Internet_20_Link">https://www.pro-linux.de/news/1/24674/linux-presentation-day-wird-internationaler.html</text:a></text:p>
        </text:list-item>
        <text:list-item>
          <text:p text:style-name="List_20_1_Content"> 2016-10-19: <text:a xlink:type="simple" xlink:href="http://www.linux-magazin.de/news/linux-presentation-day/" text:style-name="Internet_20_link" text:visited-style-name="Visited_20_Internet_20_Link">http://www.linux-magazin.de/news/linux-presentation-day/</text:a></text:p>
        </text:list-item>
        <text:list-item>
          <text:p text:style-name="List_20_1_Content"> 2015-11-06: <text:a xlink:type="simple" xlink:href="https://www.heise.de/newsticker/meldung/Linux-Presentation-Day-in-ueber-70-Staedten-2906152.html" text:style-name="Internet_20_link" text:visited-style-name="Visited_20_Internet_20_Link">https://www.heise.de/newsticker/meldung/Linux-Presentation-Day-in-ueber-70-Staedten-2906152.html</text:a></text:p>
        </text:list-item>
        <text:list-item>
          <text:p text:style-name="List_20_1_Content"> 2018-12-09: <text:a xlink:type="simple" xlink:href="http://www.linux-magazine.com/Resources/Event-Calendar" text:style-name="Internet_20_link" text:visited-style-name="Visited_20_Internet_20_Link">http://www.linux-magazine.com/Resources/Event-Calendar</text:a></text:p>
        </text:list-item>
        <text:list-item>
          <text:p text:style-name="List_20_1_Content_Last"> 2015-05-10: <text:a xlink:type="simple" xlink:href="https://de.wikipedia.org/wiki/Linux_Presentation_Day" text:style-name="Internet_20_link" text:visited-style-name="Visited_20_Internet_20_Link">https://de.wikipedia.org/wiki/Linux_Presentation_Da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essestelle:start</dc:title>
  </office:meta>
</office:document-meta>
</file>