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c73a9533651acb585aa1c78153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_lpd_beitraege_bewerten"/><text:bookmark-start text:name="__RefHeading___lpd-onlinevideos_bewerten_1"/><text:bookmark-start text:name="lpd-onlinevideos_bewerten"/>LPD-Online / Videos bewerten<text:bookmark-end text:name="__RefHeading___lpd-onlinevideos_bewerten_1"/><text:bookmark-end text:name="lpd-onlinevideos_bewerten"/></text:h>
      <text:p text:style-name="Text_20_body">Hier Eure Anregungen Bemerkungen und ggf. fehlerhaftes zu den Videos kundtun. Ehrlich aber nicht beleidigend bleiben. <draw:frame draw:style-name="media" draw:name="0" text:anchor-type="as-char" draw:z-index="0" svg:width="0.52916666666667cm" svg:height="0.52916666666667cm"><draw:image xlink:href="Pictures/f3dc73a9533651acb585aa1c781538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nline_lpd_beitraege_bewerten</dc:title>
  </office:meta>
</office:document-meta>
</file>