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dc73a9533651acb585aa1c78153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ugs"/><text:bookmark-start text:name="__RefHeading___lugs_communications_1"/><text:bookmark-start text:name="lugs_communications"/>LUGs Communications<text:bookmark-end text:name="__RefHeading___lugs_communications_1"/><text:bookmark-end text:name="lugs_communications"/></text:h>
      <text:p text:style-name="Text_20_body">Auf dem von der BS-LUG ausgerichteten Regionaltreffen der LUGs am 2019-08-03 kamen die dort versammelten LUGs überein, eine gemeinsame und überregionale Mailingliste zur Absprache und Kommunikation von und für allen LUGs &amp; other Groups einzurichten. Diese Liste wird bei uns als allgemeine LINUX-Community gehostet.</text:p>
      <text:p text:style-name="Text_20_body">Diese ML soll es LUGs und vergleichbaren Gruppen ermöglichen sich außerhalb des LPDs kennenzulernen und zu organisieren, mehr dazu siehe: <text:a xlink:type="simple" xlink:href="https://bs-lug.de/lugsregtreff" text:style-name="Internet_20_link" text:visited-style-name="Visited_20_Internet_20_Link">BS-LUG_LugsRegTreff</text:a> und <text:a xlink:type="simple" xlink:href="https://lugskon.org" text:style-name="Internet_20_link" text:visited-style-name="Visited_20_Internet_20_Link">LUGsKON_2020</text:a> Also alles was nichts mit dem LPD zu tun hat. <draw:frame draw:style-name="media" draw:name="0" text:anchor-type="as-char" draw:z-index="0" svg:width="0.52916666666667cm" svg:height="0.52916666666667cm"><draw:image xlink:href="Pictures/f3dc73a9533651acb585aa1c78153819.png" xlink:type="simple" xlink:show="embed" xlink:actuate="onLoad"/></draw:frame></text:p>
      <text:p text:style-name="Text_20_body">Für diese ML könnt Ihr Euch hier anmelden. <text:span text:style-name="Emphasis">(!) Nach der Anmeldung wäre es nett, eine kurze Vorstellungsmail an die Liste zu senden</text:span>:</text:p>
      <text:list text:style-name="List_20_1" text:continue-numbering="false">
        <text:list-item>
          <text:p text:style-name="LastListParagraph_List_20_1_Content_First"> <text:a xlink:type="simple" xlink:href="https://l-p-d.org/sympa/subscribe/lugs_com" text:style-name="Internet_20_link" text:visited-style-name="Visited_20_Internet_20_Link">LUGs_Com</text:a> / Nachrichten von/an alle, Diskussionen und mehr / Sprachen: DE, EN:</text:p>
        </text:list-item>
      </text:list>
      <text:p text:style-name="Text_20_body"><text:span text:style-name="">Der Mailingliste <text:a xlink:type="simple" xlink:href="https://l-p-d.org/sympa/subscribe/lugs_com" text:style-name="Internet_20_link" text:visited-style-name="Visited_20_Internet_20_Link">LUGs_Com</text:a> beitreten</text:span>
</text:p>
      <text:h text:style-name="Heading_20_3" text:outline-level="3"><text:bookmark-start text:name="__RefHeading___lugs_im_fediverse_und_auf_matrix_2"/><text:bookmark-start text:name="lugs_im_fediverse_und_auf_matrix"/>LUGs im Fediverse und auf Matrix<text:bookmark-end text:name="__RefHeading___lugs_im_fediverse_und_auf_matrix_2"/><text:bookmark-end text:name="lugs_im_fediverse_und_auf_matrix"/></text:h>
      <text:p text:style-name="Text_20_body">Weiter ist es eine gute Idee einen Kanal im Fediverse zu betreiben und sich dort ebenfalls zu vernetzen, und den Fediverse-Kanal dann auch in LEO in eurem LUG/Gruppen-Eintrag einzutragen. Der Export sorgt automatisch dafür, dass die dann - z.B. in dieser Liste- sichtbar werden. Mehr dazu in der <text:a xlink:type="simple" xlink:href="https://l-p-d.org/de/faq/faq_fediverse" text:style-name="Internet_20_link" text:visited-style-name="Visited_20_Internet_20_Link">FAQ</text:a>.</text:p>
      <text:h text:style-name="Heading_20_2" text:outline-level="2"><text:bookmark-start text:name="__RefHeading___liste_der_linux_user_groups_3"/><text:bookmark-start text:name="liste_der_linux_user_groups"/>Liste der Linux User Groups<text:bookmark-end text:name="__RefHeading___liste_der_linux_user_groups_3"/><text:bookmark-end text:name="liste_der_linux_user_groups"/></text:h>
      <text:a xlink:type="simple" xlink:href="https://linux-events.org/SL_LUGs" text:style-name="Internet_20_link" text:visited-style-name="Visited_20_Internet_20_Link">LUGs &amp; other Groups auf LEO</text:a>
      <text:p text:style-name="Text_20_body"><text:a xlink:type="simple" xlink:href="https://linux-events.org/SL_LUGs" text:style-name="Internet_20_link" text:visited-style-name="Visited_20_Internet_20_Link">LUGs &amp; other Groups auf LEO</text:a>, diese Liste wird stündlich und immer aktuell von LEO generiert und eingebunden. Dies sind aber nur 'bestätigte' Einträge, viel mehr findet Ihr direkt auf LEO:</text:p>
      <text:p text:style-name="Text_20_body">&lt;php&gt;include('_fkn-get_leo_data/tmp/fkn_lug.html');&lt;/php&gt;</text:p>
      <text:h text:style-name="Heading_20_2" text:outline-level="2"><text:bookmark-start text:name="__RefHeading___weitere_listen_4"/><text:bookmark-start text:name="weitere_listen"/>Weitere Listen<text:bookmark-end text:name="__RefHeading___weitere_listen_4"/><text:bookmark-end text:name="weitere_listen"/></text:h>
      <text:p text:style-name="Text_20_body">… und Übersichten von LUGs finden sich auch auf folgende Seiten. Der Pflegezustand der verlinkten Seiten ist unbekannt. Es wäre hilfreich wenn Ihr die dortigen LUGs mal darauf ansprecht, sich auf <text:a xlink:type="simple" xlink:href="https://linux-events.org/SL_LUGs" text:style-name="Internet_20_link" text:visited-style-name="Visited_20_Internet_20_Link">Linux-Events.Org</text:a> einzutragen und vielleicht auch mal einen LPD zu machen, soweit noch nicht geschehen. Informationen, was noch alles mit LEO möglich ist gibt es <text:a xlink:type="simple" xlink:href="https://l-p-d.org/de/faq/leo" text:style-name="Internet_20_link" text:visited-style-name="Visited_20_Internet_20_Link">hier</text:a>.</text:p>
      <text:list text:style-name="List_20_1" text:continue-numbering="false">
        <text:list-item>
          <text:p text:style-name="List_20_1_Content_First"> <text:a xlink:type="simple" xlink:href="http://www.linux-user.de/LUG" text:style-name="Internet_20_link" text:visited-style-name="Visited_20_Internet_20_Link">LUGs auf Linux-User.de</text:a></text:p>
        </text:list-item>
        <text:list-item>
          <text:p text:style-name="List_20_1_Content"> <text:a xlink:type="simple" xlink:href="http://www.linux-magazin.de/heft-abo/linux-user-groups" text:style-name="Internet_20_link" text:visited-style-name="Visited_20_Internet_20_Link">LUGs auf Linux-Magazin.de</text:a></text:p>
        </text:list-item>
        <text:list-item>
          <text:p text:style-name="List_20_1_Content"> <text:a xlink:type="simple" xlink:href="https://linuxwiki.de/LugsInDeutschland" text:style-name="Internet_20_link" text:visited-style-name="Visited_20_Internet_20_Link">LUGs auf LinuxWiki.de</text:a></text:p>
        </text:list-item>
        <text:list-item>
          <text:p text:style-name="List_20_1_Content"> <text:a xlink:type="simple" xlink:href="https://www.pro-linux.de/lugs" text:style-name="Internet_20_link" text:visited-style-name="Visited_20_Internet_20_Link">LUGs auf pro-linux.de</text:a></text:p>
        </text:list-item>
        <text:list-item>
          <text:p text:style-name="List_20_1_Content_Last"> <text:a xlink:type="simple" xlink:href="https://de.wikipedia.org/wiki/Linux_User_Group#Weblinks" text:style-name="Internet_20_link" text:visited-style-name="Visited_20_Internet_20_Link">Im WikiPedia.org Artik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1T01::03:30</meta:creation-date>
    <dc:creator>Generated</dc:creator>
    <dc:date>2024-09-21T01::03:30</dc:date>
    <dc:language>en-US</dc:language>
    <meta:editing-cycles>1</meta:editing-cycles>
    <meta:editing-duration>PT0S</meta:editing-duration>
    <dc:title>lugs</dc:title>
  </office:meta>
</office:document-meta>
</file>