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ternational:switzerland:start"/><text:bookmark-start text:name="__RefHeading___coordination_forschwitzerland_1"/><text:bookmark-start text:name="coordination_forschwitzerland"/>Coordination for: Schwitzerland<text:bookmark-end text:name="__RefHeading___coordination_forschwitzerland_1"/><text:bookmark-end text:name="coordination_forschwitzerland"/></text:h>
      <text:p text:style-name="Text_20_body">This is the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international:switzerland:start</dc:title>
  </office:meta>
</office:document-meta>
</file>