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ternational:austria:start"/><text:bookmark-start text:name="__RefHeading___coordination_foraustria_1"/><text:bookmark-start text:name="coordination_foraustria"/>Coordination for: Austria<text:bookmark-end text:name="__RefHeading___coordination_foraustria_1"/><text:bookmark-end text:name="coordination_foraustria"/></text:h>
      <text:p text:style-name="Text_20_body">This is the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international:austria:start</dc:title>
  </office:meta>
</office:document-meta>
</file>