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all4papers"/><text:bookmark-start text:name="__RefHeading___call4papers_-_announce_your_participation_1"/><text:bookmark-start text:name="call4papers_-_announce_your_participation"/>Call4Papers - announce your participation<text:bookmark-end text:name="__RefHeading___call4papers_-_announce_your_participation_1"/><text:bookmark-end text:name="call4papers_-_announce_your_participation"/></text:h>
      <text:p text:style-name="Text_20_body">At first we need your announcement for the event you plan to organize.</text:p>
      <text:p text:style-name="Text_20_body">You'll receive an email with instructions after submission.</text:p>
      <text:p text:style-name="Text_20_body">To avoid back-and-forth questions, please fill out as cmplete as possible.</text:p>
      <text:p text:style-name="Text_20_body"><text:span text:style-name="Strong_20_Emphasis">We make the videos available for you and provide the video conference infrastructure for you.</text:span></text:p>
      <text:p text:style-name="Text_20_body">Approx. 4 weeks before the LPD we already want to have videos available. <text:span text:style-name="Strong_20_Emphasis">Submit timely!</text:span><text:line-break/>
<text:line-break/>
Please name you video file with this schema: <text:span text:style-name="Strong_20_Emphasis">$LUG_-_$NAME_-_$TITLE.mkv</text:span>Upload Link: <text:a xlink:type="simple" xlink:href="https://wolke8.fkn-systems.de/nextcloud/index.php/s/Mk47kYnQWccjzTa" text:style-name="Internet_20_link" text:visited-style-name="Visited_20_Internet_20_Link">https://wolke8.fkn-systems.de/nextcloud/index.php/s/Mk47kYnQWccjzTa</text:a></text:p>
      <text:p text:style-name="Text_20_body"><text:span text:style-name=""><text:span text:style-name="Strong_20_Emphasis">Important!</text:span></text:span> <text:span text:style-name="Strong_20_Emphasis">1920×1080 (1080p), 25 fps, format: MKV (ca. 1-1.5GB/h)</text:span> - we will add a LPD intro sequence to the video.</text:p>
      <text:list text:style-name="List_20_1" text:continue-numbering="false">
        <text:list-item>
          <text:p text:style-name="List_20_1_Content_First"> <text:span text:style-name="Strong_20_Emphasis">Video + Q&amp;A</text:span> = You want to submit a video and offer a Q&amp;A session on the topic</text:p>
        </text:list-item>
        <text:list-item>
          <text:p text:style-name="List_20_1_Content"> <text:span text:style-name="Strong_20_Emphasis">Theme-Channel</text:span> = You will offer a live session or discussion</text:p>
        </text:list-item>
        <text:list-item>
          <text:p text:style-name="List_20_1_Content_Last"> <text:span text:style-name="Strong_20_Emphasis">Meet-Channel</text:span> = You want to casually chat to people interested in your user grou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call4papers</dc:title>
  </office:meta>
</office:document-meta>
</file>