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aq:why_l-p-d.org"/><text:bookmark-start text:name="__RefHeading___warum_l-p-d.org_1"/><text:bookmark-start text:name="warum_l-p-d.org"/>Warum L-P-D.org?<text:bookmark-end text:name="__RefHeading___warum_l-p-d.org_1"/><text:bookmark-end text:name="warum_l-p-d.org"/></text:h>
      <text:h text:style-name="Heading_20_2" text:outline-level="2"><text:bookmark-start text:name="__RefHeading___der_auftrag_2"/><text:bookmark-start text:name="der_auftrag"/>Der Auftrag<text:bookmark-end text:name="__RefHeading___der_auftrag_2"/><text:bookmark-end text:name="der_auftrag"/></text:h>
      <text:p text:style-name="Text_20_body">Nachdem sich die Organisation des LPD immer schleppender über Monate hinzog, und sich vermehrt Fragen über die Zukunft des Linux-Presentation-Day (unter: <text:a xlink:type="simple" xlink:href="http://linux-presentation-day.de" text:style-name="Internet_20_link" text:visited-style-name="Visited_20_Internet_20_Link">http://linux-presentation-day.de</text:a>) aufhäuften, entschloss sich eine kleine Gruppe auf der LPD-DE Mailingliste zu einem Neustart des LPD. Einfach um weitere Absprünge von (potentiellen) Veranstaltern und Mitstreitern zu verhindern.</text:p>
      <text:p text:style-name="Text_20_body">Ziel ist dabei die LPD-Organisation auf eine breitere Basis zu stellen um in Zukunft ausfallsicherer zu sein und einfach ORGA-Leute auswechseln zu können. Auch die bisherige Webseite war in der Vergangenheit öfter Thema zu nie umgesetzten Verbesserungsvorschlägen und ist - in die Jahre gekommen - auch recht unübersichtlich.</text:p>
      <text:p text:style-name="Text_20_body">Diese Webseite soll als zentrales Rückgrat für den LPD und die LPD-Orga agieren und möglichst alle relevanten Verwaltungsdaten (soweit DSGVO-Konform) vorhalten um schnell an eine andere Administration übergeben zu können.</text:p>
      <text:p text:style-name="Text_20_body">Weiterer Punkt ist die Dienste gebündelt unter eine Domain zu stellen. Um das portabler zu gestalten, aber vor allem, um geschlossener aufzutreten.</text:p>
      <text:p text:style-name="Text_20_body">Wie sich das weiter entwickelt, wird uns die Zukunft zeigen…  — <text:span text:style-name="Emphasis"><text:a xlink:type="simple" xlink:href="#de:faq:why_l-p-d.org" text:style-name="Local_20_link" text:visited-style-name="Visited_20_Local_20_Link">Administrator</text:a> 2018-11-07 15:41</text:span></text:p>
      <text:h text:style-name="Heading_20_2" text:outline-level="2"><text:bookmark-start text:name="__RefHeading___die_uebergabe_3"/><text:bookmark-start text:name="die_uebergabe"/>Die Übergabe<text:bookmark-end text:name="__RefHeading___die_uebergabe_3"/><text:bookmark-end text:name="die_uebergabe"/></text:h>
      <text:p text:style-name="Text_20_body">In einer Mail mit dem Titel „Umstellung der LPD-Organisation in Deutschland“ an die lpd-de-info ML am 2019-04-14 um 16:22 Uhr schreibt Hauke:</text:p>
      <text:p text:style-name="Preformatted_20_Text">Liebe LPD-Mitveranstalter,<text:line-break/><text:line-break/>ich habe vor einigen Monaten aufgehört, die LPD-Termine in Deutschland zu organisieren und werde mich auch in Zukunft nicht mehr daran beteiligen.<text:line-break/>Einige Leute versuchen, die Veranstaltung fortzuführen. Dies läuft über die Website<text:line-break/>https://l-p-d.org/<text:line-break/><text:line-break/>Ob diese Mailingliste weiterhin verwendet wird, steht noch nicht fest; sobald sich das ändert, wird es eine entsprechende Information geben. Die lpd-de-Liste kann noch eine Weile (vielleicht auch dauerhaft) weiter verwendet werden; ich lese da allerdings nicht mehr mit.<text:line-break/><text:line-break/>Ich bedauere, dass diese Änderung sich so plötzlich und unerwartet (und deshalb auch unvorbereitet) ergeben und dadurch allerlei Ärgernisse produziert hat. Ich hoffe, dass viele Veranstalter weiterhin Freude an der Veranstaltung haben, und bedanke mich für die gemeinsame Zeit.<text:line-break/><text:line-break/>Mit freundlichen Grüßen<text:line-break/><text:line-break/>Hauke Laging</text:p>
      <text:p text:style-name="Text_20_body">Wir danken Ihm für seine Vorarbeit und seine Ideen zum LPD und wünschen Ihm viel Glück auf seinen Wegen.  — <text:span text:style-name="Emphasis"><text:a xlink:type="simple" xlink:href="#de:faq:why_l-p-d.org" text:style-name="Local_20_link" text:visited-style-name="Visited_20_Local_20_Link">Administrator</text:a> 2019-04-14 21:4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faq:why_l-p-d.org</dc:title>
  </office:meta>
</office:document-meta>
</file>