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webcast"/><text:bookmark-start text:name="__RefHeading___howtovideovortrag_vorbereiten_1"/><text:bookmark-start text:name="howtovideovortrag_vorbereiten"/>Howto: Videovortrag vorbereiten<text:bookmark-end text:name="__RefHeading___howtovideovortrag_vorbereiten_1"/><text:bookmark-end text:name="howtovideovortrag_vorbereiten"/></text:h>
      <text:list text:style-name="List_20_1" text:continue-numbering="false">
        <text:list-item>
          <text:p text:style-name="List_20_1_Content_First"> Es ist hilfreich sich ein Transscript für den Vortrag zu machen</text:p>
        </text:list-item>
        <text:list-item>
          <text:p text:style-name="List_20_1_Content"> Dann die Folien zu bauen</text:p>
        </text:list-item>
        <text:list-item>
          <text:p text:style-name="List_20_1_Content"> Und diese dann nach dem Transscript im Video einsprechen</text:p>
        </text:list-item>
        <text:list-item>
          <text:p text:style-name="List_20_1_Content"> Am besten auch mehrfach pro Folie mit Pause dahinter, wenn man Fehler feststellt - dann lassen sich Outtakes am Stück rausschneiden</text:p>
        </text:list-item>
        <text:list-item>
          <text:p text:style-name="List_20_1_Content"> Auf Sprechgeschwindigkeit und Laufstärke der Aufnahme achten</text:p>
        </text:list-item>
        <text:list-item>
          <text:p text:style-name="List_20_1_Content_Last"> Dann die Videos mit Transscript in den Video-Drop - so hätten dann auch Sehbehinderte was zum (nach-)lesen. Vor allem sind die Daten dann gleich zusammen onl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webcast</dc:title>
  </office:meta>
</office:document-meta>
</file>