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faq:howto_videocut"/><text:bookmark-start text:name="__RefHeading___howtovideoschnitt_1"/><text:bookmark-start text:name="howtovideoschnitt"/>Howto: Videoschnitt<text:bookmark-end text:name="__RefHeading___howtovideoschnitt_1"/><text:bookmark-end text:name="howtovideoschnitt"/></text:h>
      <text:p text:style-name="Text_20_body">Sammlung von Anleitungen und Tools zum Videoschnitt:</text:p>
      <text:h text:style-name="Heading_20_2" text:outline-level="2"><text:bookmark-start text:name="__RefHeading___screencast_aufzeichnen_2"/><text:bookmark-start text:name="screencast_aufzeichnen"/>Screencast aufzeichnen<text:bookmark-end text:name="__RefHeading___screencast_aufzeichnen_2"/><text:bookmark-end text:name="screencast_aufzeichnen"/></text:h>
      <text:p text:style-name="Text_20_body">Eine Zusammenfassung der Tätigkeiten für das Erstellen eines Screencasts. Diese Vorgehensweise hat sich bei mir als optimal herausgestellt.
 — <text:span text:style-name="Emphasis"><text:a xlink:type="simple" xlink:href="#de:faq:howto_videocut" text:style-name="Local_20_link" text:visited-style-name="Visited_20_Local_20_Link">Olaf</text:a> 2021-03-03 10:32</text:span></text:p>
      <text:h text:style-name="Heading_20_3" text:outline-level="3"><text:bookmark-start text:name="__RefHeading___eingesetzte_software_3"/><text:bookmark-start text:name="eingesetzte_software"/>Eingesetzte Software<text:bookmark-end text:name="__RefHeading___eingesetzte_software_3"/><text:bookmark-end text:name="eingesetzte_software"/></text:h>
      <text:list text:style-name="List_20_1" text:continue-numbering="false">
        <text:list-item>
          <text:p text:style-name="List_20_1_Content_First"> OBS-Studio oder SimpleScreenRecorder (Bei Problemen besser neueste Version verwenden) <text:a xlink:type="simple" xlink:href="https://github.com/MaartenBaert/ssr" text:style-name="Internet_20_link" text:visited-style-name="Visited_20_Internet_20_Link">Git-Quelle</text:a> <text:a xlink:type="simple" xlink:href="https://bs-lug.de/activitys/2021/20210123_lpd_video_tools/start" text:style-name="Internet_20_link" text:visited-style-name="Visited_20_Internet_20_Link">Weitere Infos</text:a> <text:a xlink:type="simple" xlink:href="https://l-p-d.org/fahrplan_212#1211" text:style-name="Internet_20_link" text:visited-style-name="Visited_20_Internet_20_Link">ErkLehrvideo</text:a></text:p>
        </text:list-item>
        <text:list-item>
          <text:p text:style-name="List_20_1_Content"> OpenShot</text:p>
        </text:list-item>
        <text:list-item>
          <text:p text:style-name="List_20_1_Content_Last"> Audacity</text:p>
        </text:list-item>
      </text:list>
      <text:h text:style-name="Heading_20_3" text:outline-level="3"><text:bookmark-start text:name="__RefHeading___openbroadcastsoftware_obssimple_screen_recorder_ssr_4"/><text:bookmark-start text:name="openbroadcastsoftware_obssimple_screen_recorder_ssr"/>OpenBroadcastSoftware [OBS] / Simple Screen Recorder [SSR]<text:bookmark-end text:name="__RefHeading___openbroadcastsoftware_obssimple_screen_recorder_ssr_4"/><text:bookmark-end text:name="openbroadcastsoftware_obssimple_screen_recorder_ssr"/></text:h>
      <text:list text:style-name="List_20_1" text:continue-numbering="false">
        <text:list-item>
          <text:p text:style-name="List_20_1_Content_First"> <text:span text:style-name="">Wichtig</text:span>! <text:span text:style-name="Strong_20_Emphasis">Auflösung 1920 x 1080 (1080p)</text:span></text:p>
        </text:list-item>
        <text:list-item>
          <text:p text:style-name="List_20_1_Content"> <text:span text:style-name="">Wichtig</text:span>! <text:span text:style-name="Strong_20_Emphasis">Anzahl der Frames pro Sekunde (25)</text:span></text:p>
        </text:list-item>
        <text:list-item>
          <text:p text:style-name="List_20_1_Content"> <text:span text:style-name="">Wichtig</text:span>! <text:span text:style-name="Strong_20_Emphasis">Format: MKV</text:span></text:p>
        </text:list-item>
        <text:list-item>
          <text:p text:style-name="List_20_1_Content"> Größenverhältnis sollte etwa bei ~1-1.5GB/h liegen</text:p>
        </text:list-item>
        <text:list-item>
          <text:p text:style-name="List_20_1_Content_Last"> Hotkeys für Start, Stop, Pause und Pause beenden definieren</text:p>
        </text:list-item>
      </text:list>
      <text:h text:style-name="Heading_20_3" text:outline-level="3"><text:bookmark-start text:name="__RefHeading___openshot_5"/><text:bookmark-start text:name="openshot"/>OpenShot<text:bookmark-end text:name="__RefHeading___openshot_5"/><text:bookmark-end text:name="openshot"/></text:h>
      <text:list text:style-name="List_20_1" text:continue-numbering="false">
        <text:list-item>
          <text:p text:style-name="List_20_1_Content_First"> Aufgezeichneten Film laden</text:p>
        </text:list-item>
        <text:list-item>
          <text:p text:style-name="List_20_1_Content"> Ggf. Anfang und Ende kürzen und unerwünschte Phrasen herausschneiden.</text:p>
        </text:list-item>
        <text:list-item>
          <text:p text:style-name="List_20_1_Content"> Tonspur trennen (Kontextmenü wenn Maus auf Film in der Zeitleiste)</text:p>
        </text:list-item>
        <text:list-item>
          <text:p text:style-name="List_20_1_Content"> Film speichern → Erweiterte Optionen → Nur Audio speichern. </text:p>
        </text:list-item>
        <text:list-item>
          <text:p text:style-name="List_20_1_Content"> Das gespeicherte Audio mit AudaCity bearbeiten.</text:p>
        </text:list-item>
        <text:list-item>
          <text:p text:style-name="List_20_1_Content"> Das bearbeitete Audio als zusätzliche Spur einfügen und die original Audiospur löschen</text:p>
        </text:list-item>
        <text:list-item>
          <text:p text:style-name="List_20_1_Content_Last"> Film komplett speichern</text:p>
        </text:list-item>
      </text:list>
      <text:h text:style-name="Heading_20_3" text:outline-level="3"><text:bookmark-start text:name="__RefHeading___audacity_6"/><text:bookmark-start text:name="audacity"/>Audacity<text:bookmark-end text:name="__RefHeading___audacity_6"/><text:bookmark-end text:name="audacity"/></text:h>
      <text:list text:style-name="List_20_1" text:continue-numbering="false">
        <text:list-item>
          <text:p text:style-name="List_20_1_Content_First"> Gesamte Spur markieren</text:p>
          <text:list text:style-name="List_20_1">
            <text:list-item>
              <text:p text:style-name="List_20_1_Content"> Effekte in dieser Reihenfolge auswählen</text:p>
              <text:list text:style-name="List_20_1">
                <text:list-item>
                  <text:p text:style-name="List_20_1_Content"> Kompressor (Voreinstellung ist schon sehr gut)</text:p>
                </text:list-item>
                <text:list-item>
                  <text:p text:style-name="List_20_1_Content"> Normalisieren</text:p>
                </text:list-item>
                <text:list-item>
                  <text:p text:style-name="List_20_1_Content_Last"> Rauschunterdrückung (Erst Rauschprofil ermitteln, dann Rauschunterdrückung nochmals auswählen)</text:p>
                </text:list-item>
              </text:list>
            </text:list-item>
          </text:list>
        </text:list-item>
      </text:list>
      <text:p text:style-name="Text_20_body">(!) Nichts schneiden! Sonst passt die Tonspur nicht mehr zum Video.</text:p>
      <text:p text:style-name="Text_20_body">Eventuell ist es hilfreich, Audacity noch ein Effects→Amplify mit Standardeinstellungen spendieren. Das verhindert zu leises Audio.</text:p>
      <text:h text:style-name="Heading_20_3" text:outline-level="3"><text:bookmark-start text:name="__RefHeading___weitere_hilfen_7"/><text:bookmark-start text:name="weitere_hilfen"/>Weitere Hilfen<text:bookmark-end text:name="__RefHeading___weitere_hilfen_7"/><text:bookmark-end text:name="weitere_hilfen"/></text:h>
      <text:h text:style-name="Heading_20_4" text:outline-level="4"><text:bookmark-start text:name="__RefHeading___bbb-helfer_kanal_videoschnitt_8"/><text:bookmark-start text:name="bbb-helfer_kanal_videoschnitt"/>BBB-Helfer Kanal Videoschnitt<text:bookmark-end text:name="__RefHeading___bbb-helfer_kanal_videoschnitt_8"/><text:bookmark-end text:name="bbb-helfer_kanal_videoschnitt"/></text:h>
      <text:p text:style-name="Text_20_body">Weitere Unterstützung könnt Ihr hier zwischen 2021-04-01 - 2021-05-10 anfordern: <text:a xlink:type="simple" xlink:href="https://l-p-d.org/fahrplan#c7ff" text:style-name="Internet_20_link" text:visited-style-name="Visited_20_Internet_20_Link">https://l-p-d.org/fahrplan#c7ff</text:a></text:p>
      <text:h text:style-name="Heading_20_4" text:outline-level="4"><text:bookmark-start text:name="__RefHeading___bbb-helfer_kanal_moderierte_hilfe_zum_bbb_beitritt_bei_problemen_9"/><text:bookmark-start text:name="bbb-helfer_kanal_moderierte_hilfe_zum_bbb_beitritt_bei_problemen"/>BBB-Helfer Kanal Moderierte Hilfe zum BBB Beitritt bei Problemen<text:bookmark-end text:name="__RefHeading___bbb-helfer_kanal_moderierte_hilfe_zum_bbb_beitritt_bei_problemen_9"/><text:bookmark-end text:name="bbb-helfer_kanal_moderierte_hilfe_zum_bbb_beitritt_bei_problemen"/></text:h>
      <text:p text:style-name="Text_20_body">Hilfen zu BBB am 2021-05-15, z.B. Audioprobleme: <text:a xlink:type="simple" xlink:href="https://l-p-d.org/fahrplan#49c2" text:style-name="Internet_20_link" text:visited-style-name="Visited_20_Internet_20_Link">https://l-p-d.org/fahrplan#49c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:faq:howto_videocut</dc:title>
  </office:meta>
</office:document-meta>
</file>