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vents:mail_video_helper"/><text:bookmark-start text:name="__RefHeading___call_an_video-helperrufe_einen_video-helfer_1"/><text:bookmark-start text:name="call_an_video-helperrufe_einen_video-helfer"/>Call an Video-Helper / Rufe einen Video-Helfer<text:bookmark-end text:name="__RefHeading___call_an_video-helperrufe_einen_video-helfer_1"/><text:bookmark-end text:name="call_an_video-helperrufe_einen_video-helfer"/></text:h>
      <text:p text:style-name="Text_20_body">If you problems with videocut, you can mail an helper for help you and try to solve this with you.
He will then give you a date and a BBB address where you can meet.</text:p>
      <text:p text:style-name="Text_20_body">Wenn Ihr Probleme mit dem Videocut habt, könnt Ihr einen Helfer anmailen, der Euch hilft und versucht, das Problem mit euch zu lösen.
Dieser nennt dir dann einen Termin und eine BBB Adresse wo ihr euch treffen kö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events:mail_video_helper</dc:title>
  </office:meta>
</office:document-meta>
</file>