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5f609e41cf86077386d2ea354c8df5.png"/>
  <manifest:file-entry manifest:media-type="image/png" manifest:full-path="Pictures/f3dc73a9533651acb585aa1c78153819.png"/>
  <manifest:file-entry manifest:media-type="image/png" manifest:full-path="Pictures/361ec4255855fcfd6fe493f0cdfcfeb9.png"/>
  <manifest:file-entry manifest:media-type="image/png" manifest:full-path="Pictures/bd1b462021a382812ecfa6c05c573c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events:lpd_online_2021-2:start"/>~ ~NOTOC~~
~ ~CLOSETOC~~</text:p>
      <text:h text:style-name="Heading_20_1" text:outline-level="1"><text:bookmark-start text:name="__RefHeading___fahrplanlpd-online_2021.2_1"/><text:bookmark-start text:name="fahrplanlpd-online_2021.2"/>Fahrplan / LPD-Online 2021.2<text:bookmark-end text:name="__RefHeading___fahrplanlpd-online_2021.2_1"/><text:bookmark-end text:name="fahrplanlpd-online_2021.2"/></text:h>
      <text:p text:style-name="Text_20_body">Ab dem 5. Oktober stehen bereits erste Video-Beiträge Online bereit.<text:line-break/>
So kannst Du Dir eine Thema anschauen wann Du willst, wo Du willst und in dem Tempo, dass zu Dir passt.<text:line-break/>
Für Video-Ersteller gibt es hier auch Anleitungen und einen Orga/Hilfe-Kanal.</text:p>
      <text:p text:style-name="Text_20_body">Bis zum L-P-D am 13. November 2021 ist der Fahrplan ein lebendes Dokument.<text:line-break/>
Hol Dir den LPD-Online-Fahrplan für Deinen Kalender, als <text:a xlink:type="simple" xlink:href="https://l-p-d.org/_dw_fahrplan/fkn-dw_fahrplan.php?&amp;t=ics&amp;p=212" text:style-name="Internet_20_link" text:visited-style-name="Visited_20_Internet_20_Link">ICal</text:a>.
Am L-P-D selbst werden</text:p>
      <text:list text:style-name="List_20_1" text:continue-numbering="false">
        <text:list-item>
          <text:p text:style-name="List_20_1_Content_First"> <text:span text:style-name="Strong_20_Emphasis">Q&amp;A-Kanäle</text:span> zu vorab veröffentlichten Videos, </text:p>
        </text:list-item>
        <text:list-item>
          <text:p text:style-name="List_20_1_Content"> <text:span text:style-name="Strong_20_Emphasis">Themen-Kanäle</text:span> für Live-Vorträge und </text:p>
        </text:list-item>
        <text:list-item>
          <text:p text:style-name="List_20_1_Content_Last"> <text:span text:style-name="Strong_20_Emphasis">Meet-Kanäle</text:span> um ganz unverbindlich eine LUG im Video-Chat kennenzulernen</text:p>
        </text:list-item>
      </text:list>
      <text:p text:style-name="Text_20_body">angeboten.</text:p>
      <text:p text:style-name="Text_20_body">Die Videos des letzten LPD (2021.1) findest Du noch auf <text:a xlink:type="simple" xlink:href="https://media.ccc.de/c/lpd2021/LPD-Online%202021.1" text:style-name="Internet_20_link" text:visited-style-name="Visited_20_Internet_20_Link">media.ccc.de</text:a>.Videos zum L-P-D 2021.2 werden ebenfalls bei <text:a xlink:type="simple" xlink:href="https://media.ccc.de/c/lpd2021/LPD-Online%202021.2" text:style-name="Internet_20_link" text:visited-style-name="Visited_20_Internet_20_Link">media.ccc.de</text:a> abgelegt.</text:p>
      <text:p text:style-name="Text_20_body"><draw:frame draw:style-name="media" draw:name="0" text:anchor-type="as-char" draw:z-index="0" svg:width="0.52916666666667cm" svg:height="0.52916666666667cm"><draw:image xlink:href="Pictures/685f609e41cf86077386d2ea354c8df5.png" xlink:type="simple" xlink:show="embed" xlink:actuate="onLoad"/></draw:frame> Beachte die Zeitfenster der Kanäle, damit Du Dich rechtzeitig einwählen kannst.</text:p>
      <text:h text:style-name="Heading_20_2" text:outline-level="2"><text:bookmark-start text:name="__RefHeading___respektvoll_am_l-p-d_2"/><text:bookmark-start text:name="respektvoll_am_l-p-d"/>Respektvoll am L-P-D<text:bookmark-end text:name="__RefHeading___respektvoll_am_l-p-d_2"/><text:bookmark-end text:name="respektvoll_am_l-p-d"/></text:h>
      <text:p text:style-name="Text_20_body">Es werden keine Aufzeichnungen der Kanäle gemacht. Wir möchten Euch bitten dies zu respektieren und auch selbst auf solche zu verzichten. </text:p>
      <text:p text:style-name="Text_20_body">Genauso gehört ein respektierlicher Umgangston dazu, also: <text:span text:style-name="Strong_20_Emphasis">Seid nett zueinander!</text:span> <draw:frame draw:style-name="media" draw:name="1" text:anchor-type="as-char" draw:z-index="1" svg:width="0.52916666666667cm" svg:height="0.52916666666667cm"><draw:image xlink:href="Pictures/f3dc73a9533651acb585aa1c78153819.png" xlink:type="simple" xlink:show="embed" xlink:actuate="onLoad"/></draw:frame></text:p>
      <text:h text:style-name="Heading_20_2" text:outline-level="2"><text:bookmark-start text:name="__RefHeading___programm_3"/><text:bookmark-start text:name="programm"/>Programm<text:bookmark-end text:name="__RefHeading___programm_3"/><text:bookmark-end text:name="programm"/></text:h>
      <text:h text:style-name="Heading_20_3" text:outline-level="3"><text:bookmark-start text:name="__RefHeading___kanal_bbb-hilfe_4"/><text:bookmark-start text:name="kanal_bbb-hilfe"/>Kanal BBB-Hilfe<text:bookmark-end text:name="__RefHeading___kanal_bbb-hilfe_4"/><text:bookmark-end text:name="kanal_bbb-hilfe"/></text:h>
      <text:h text:style-name="Heading_20_4" text:outline-level="4"><text:bookmark-start text:name="__RefHeading___moderierte_hilfe_zum_bbb_beitritt_bei_problemen_5"/><text:bookmark-start text:name="moderierte_hilfe_zum_bbb_beitritt_bei_problemen"/>Moderierte Hilfe zum BBB Beitritt bei Problemen<text:bookmark-end text:name="__RefHeading___moderierte_hilfe_zum_bbb_beitritt_bei_problemen_5"/><text:bookmark-end text:name="moderierte_hilfe_zum_bbb_beitritt_bei_problemen"/></text:h>
      <text:p text:style-name="Text_20_body"><text:span text:style-name="Strong_20_Emphasis"><text:span text:style-name="Emphasis">Hilfe zum Thema</text:span></text:span>Wenn es Probleme gibt einem Kanal beizutreten, also z.B. Audioprobleme helfen euch hier Moderatoren diese möglichst abzustellen. Es steht hier ebenfalls ein Text-Chat links bereit um das Problem zu besprechen.
<draw:frame draw:style-name="media" draw:name="2" text:anchor-type="as-char" draw:z-index="2" svg:width="0.52916666666667cm" svg:height="0.52916666666667cm"><draw:image xlink:href="Pictures/685f609e41cf86077386d2ea354c8df5.png" xlink:type="simple" xlink:show="embed" xlink:actuate="onLoad"/></draw:frame> 2021-11-13 <text:span text:style-name="Strong_20_Emphasis">12:00</text:span>-18:00
</text:p>
      <text:list text:style-name="List_20_1" text:continue-numbering="false">
        <text:list-item>
          <text:p text:style-name="LastListParagraph_List_20_1_Content_First"> Referenten: <text:span text:style-name="Strong_20_Emphasis">(!) Moderatoren gesucht!</text:span> / Ulf (11-13h), Bernd (13-14h), Enrico / Deutsch</text:p>
        </text:list-item>
      </text:list>
      <text:list text:style-name="List_20_1" text:continue-numbering="false">
        <text:list-item>
          <text:p text:style-name="List_20_1_Content_First"> Talk:</text:p>
          <text:list text:style-name="List_20_1">
            <text:list-item>
              <text:p text:style-name="List_20_1_Content_Last"> <text:a xlink:type="simple" xlink:href="https://bbb.ch-open.ch/b/fra-x9d-fjh" text:style-name="Internet_20_link" text:visited-style-name="Visited_20_Internet_20_Link">https://bbb.ch-open.ch/b/fra-x9d-fjh</text:a></text:p>
            </text:list-item>
          </text:list>
        </text:list-item>
      </text:list>
      <text:list text:style-name="List_20_1" text:continue-numbering="false">
        <text:list-item>
          <text:p text:style-name="List_20_1_Content_First"> Links:</text:p>
          <text:list text:style-name="List_20_1">
            <text:list-item>
              <text:p text:style-name="List_20_1_Content"> Hilfe via Textchat im Web-IRC: <text:a xlink:type="simple" xlink:href="https://fkn-service.de/kiwi/#L-P-D.org" text:style-name="Internet_20_link" text:visited-style-name="Visited_20_Internet_20_Link">https://fkn-service.de/kiwi/#L-P-D.org</text:a></text:p>
            </text:list-item>
          </text:list>
        </text:list-item>
        <text:list-item>
          <text:p text:style-name="List_20_1_Content"> Weitere Themen:</text:p>
          <text:list text:style-name="List_20_1">
            <text:list-item>
              <text:p text:style-name="List_20_1_Content_Last"> Tipps zu BBB: <text:a xlink:type="simple" xlink:href="https://l-p-d.org/de/events/lpd_online_2021-1/howtos/bbb/start" text:style-name="Internet_20_link" text:visited-style-name="Visited_20_Internet_20_Link">https://l-p-d.org/de/events/lpd_online_2021-1/howtos/bbb/start</text:a></text:p>
            </text:list-item>
          </text:list>
        </text:list-item>
      </text:list>
      <text:list text:style-name="List_20_1" text:continue-numbering="false">
        <text:list-item>
          <text:p text:style-name="List_20_1_Content_First"> Ankündigung: <draw:frame draw:style-name="media" draw:name="3" text:anchor-type="as-char" draw:z-index="3" svg:width="0.52916666666667cm" svg:height="0.52916666666667cm"><draw:image xlink:href="Pictures/361ec4255855fcfd6fe493f0cdfcfeb9.png" xlink:type="simple" xlink:show="embed" xlink:actuate="onLoad"/></draw:frame></text:p>
        </text:list-item>
        <text:list-item>
          <text:p text:style-name="List_20_1_Content_Last"> Zugesagt: <text:span text:style-name=""><draw:frame draw:style-name="media" draw:name="4" text:anchor-type="as-char" draw:z-index="4" svg:width="0.52916666666667cm" svg:height="0.52916666666667cm"><draw:image xlink:href="Pictures/361ec4255855fcfd6fe493f0cdfcfeb9.png" xlink:type="simple" xlink:show="embed" xlink:actuate="onLoad"/></draw:frame></text:span></text:p>
        </text:list-item>
      </text:list>
      <text:p text:style-name="Text_20_body"><text:a xlink:type="simple" xlink:href="https://L-P-D.org/fahrplan_212#fd21" text:style-name="Internet_20_link" text:visited-style-name="Visited_20_Internet_20_Link">Shortlink</text:a> für Lesezeichen</text:p>
      <text:h text:style-name="Heading_20_3" text:outline-level="3"><text:bookmark-start text:name="__RefHeading___kanal_lpd-helper_video_making_6"/><text:bookmark-start text:name="kanal_lpd-helper_video_making"/>Kanal LPD-Helper Video making<text:bookmark-end text:name="__RefHeading___kanal_lpd-helper_video_making_6"/><text:bookmark-end text:name="kanal_lpd-helper_video_making"/></text:h>
      <text:h text:style-name="Heading_20_4" text:outline-level="4"><text:bookmark-start text:name="__RefHeading___videoschnitt_7"/><text:bookmark-start text:name="videoschnitt"/>Videoschnitt<text:bookmark-end text:name="__RefHeading___videoschnitt_7"/><text:bookmark-end text:name="videoschnitt"/></text:h>
      <text:p text:style-name="Text_20_body"><text:span text:style-name="Strong_20_Emphasis"><text:span text:style-name="Emphasis">Hilfe zum Thema</text:span></text:span>Videoschnittworkshop zum grundlegenden Videoschnitt.
<draw:frame draw:style-name="media" draw:name="5" text:anchor-type="as-char" draw:z-index="5" svg:width="0.52916666666667cm" svg:height="0.52916666666667cm"><draw:image xlink:href="Pictures/685f609e41cf86077386d2ea354c8df5.png" xlink:type="simple" xlink:show="embed" xlink:actuate="onLoad"/></draw:frame>
Ab sofort, nach Vereinbarung
</text:p>
      <text:list text:style-name="List_20_1" text:continue-numbering="false">
        <text:list-item>
          <text:p text:style-name="LastListParagraph_List_20_1_Content_First"> Referenten: Linuxpaule / Deutsch</text:p>
        </text:list-item>
      </text:list>
      <text:list text:style-name="List_20_1" text:continue-numbering="false">
        <text:list-item>
          <text:p text:style-name="List_20_1_Content_First"> Talk:</text:p>
          <text:list text:style-name="List_20_1">
            <text:list-item>
              <text:p text:style-name="List_20_1_Content_Last"> Termin: Ab sofort, nach Vereinbarung</text:p>
            </text:list-item>
          </text:list>
        </text:list-item>
      </text:list>
      <text:list text:style-name="List_20_1" text:continue-numbering="false">
        <text:list-item>
          <text:p text:style-name="List_20_1_Content_First"> Links:</text:p>
          <text:list text:style-name="List_20_1">
            <text:list-item>
              <text:p text:style-name="List_20_1_Content"> Hilfe Anfragen hier / Contact over: <text:a xlink:type="simple" xlink:href="https://l-p-d.org/mail_video_helper" text:style-name="Internet_20_link" text:visited-style-name="Visited_20_Internet_20_Link">https://l-p-d.org/mail_video_helper</text:a></text:p>
            </text:list-item>
          </text:list>
        </text:list-item>
        <text:list-item>
          <text:p text:style-name="List_20_1_Content"> Weitere Themen:</text:p>
          <text:list text:style-name="List_20_1">
            <text:list-item>
              <text:p text:style-name="List_20_1_Content"> ErkLehrvideo: <text:a xlink:type="simple" xlink:href="https://l-p-d.org/fahrplan_212#1211" text:style-name="Internet_20_link" text:visited-style-name="Visited_20_Internet_20_Link">https://l-p-d.org/fahrplan_212#1211</text:a></text:p>
            </text:list-item>
            <text:list-item>
              <text:p text:style-name="List_20_1_Content"> Howto / Videoschnitt: <text:a xlink:type="simple" xlink:href="https://l-p-d.org/de/events/lpd_online_2021-1/howtos/videocut/start" text:style-name="Internet_20_link" text:visited-style-name="Visited_20_Internet_20_Link">https://l-p-d.org/de/events/lpd_online_2021-1/howtos/videocut/start</text:a></text:p>
            </text:list-item>
            <text:list-item>
              <text:p text:style-name="List_20_1_Content_Last"> Howto / Video-Rechte: <text:a xlink:type="simple" xlink:href="https://l-p-d.org/de/events/lpd_online_2021-1/howtos/rights/start" text:style-name="Internet_20_link" text:visited-style-name="Visited_20_Internet_20_Link">https://l-p-d.org/de/events/lpd_online_2021-1/howtos/rights/start</text:a></text:p>
            </text:list-item>
          </text:list>
        </text:list-item>
      </text:list>
      <text:list text:style-name="List_20_1" text:continue-numbering="false">
        <text:list-item>
          <text:p text:style-name="List_20_1_Content_First"> Ankündigung: <draw:frame draw:style-name="media" draw:name="6" text:anchor-type="as-char" draw:z-index="6" svg:width="0.52916666666667cm" svg:height="0.52916666666667cm"><draw:image xlink:href="Pictures/361ec4255855fcfd6fe493f0cdfcfeb9.png" xlink:type="simple" xlink:show="embed" xlink:actuate="onLoad"/></draw:frame></text:p>
        </text:list-item>
        <text:list-item>
          <text:p text:style-name="List_20_1_Content_Last"> Zugesagt: <text:span text:style-name=""><draw:frame draw:style-name="media" draw:name="7" text:anchor-type="as-char" draw:z-index="7" svg:width="0.52916666666667cm" svg:height="0.52916666666667cm"><draw:image xlink:href="Pictures/361ec4255855fcfd6fe493f0cdfcfeb9.png" xlink:type="simple" xlink:show="embed" xlink:actuate="onLoad"/></draw:frame></text:span></text:p>
        </text:list-item>
      </text:list>
      <text:p text:style-name="Text_20_body"><text:a xlink:type="simple" xlink:href="https://L-P-D.org/fahrplan_212#5b2e" text:style-name="Internet_20_link" text:visited-style-name="Visited_20_Internet_20_Link">Shortlink</text:a> für Lesezeichen</text:p>
      <text:h text:style-name="Heading_20_3" text:outline-level="3"><text:bookmark-start text:name="__RefHeading___kanal_bs-lug_8"/><text:bookmark-start text:name="kanal_bs-lug"/>Kanal BS-LUG<text:bookmark-end text:name="__RefHeading___kanal_bs-lug_8"/><text:bookmark-end text:name="kanal_bs-lug"/></text:h>
      <text:h text:style-name="Heading_20_4" text:outline-level="4"><text:bookmark-start text:name="__RefHeading___gimp_quickyobjekte_freistellen_9"/><text:bookmark-start text:name="gimp_quickyobjekte_freistellen"/>Gimp Quicky: Objekte freistellen<text:bookmark-end text:name="__RefHeading___gimp_quickyobjekte_freistellen_9"/><text:bookmark-end text:name="gimp_quickyobjekte_freistellen"/></text:h>
      <text:p text:style-name="Text_20_body"><text:span text:style-name="Strong_20_Emphasis"><text:span text:style-name="Emphasis">Ebenen und Schnittmasken</text:span></text:span>Gimp Quicky zum Thema freistellen von Objekten. Hier am Beispiel eines Models. Eingesetzte Mittel: Ebene und Schnittmaske.</text:p>
      <text:p text:style-name="Text_20_body">Rückfragen zum Thema und was Euch noch interessiert, gern über unsere LUG.</text:p>
      <text:p text:style-name="Text_20_body"><draw:frame draw:style-name="media" draw:name="8" text:anchor-type="as-char" draw:z-index="8" svg:width="0.52916666666667cm" svg:height="0.52916666666667cm"><draw:image xlink:href="Pictures/685f609e41cf86077386d2ea354c8df5.png" xlink:type="simple" xlink:show="embed" xlink:actuate="onLoad"/></draw:frame> 2021-11-13 <text:span text:style-name="Strong_20_Emphasis">12:00</text:span>-18:00
</text:p>
      <text:list text:style-name="List_20_1" text:continue-numbering="false">
        <text:list-item>
          <text:p text:style-name="LastListParagraph_List_20_1_Content_First"> Referenten: Linuxpaule / Deutsch</text:p>
        </text:list-item>
      </text:list>
      <text:list text:style-name="List_20_1" text:continue-numbering="false">
        <text:list-item>
          <text:p text:style-name="List_20_1_Content_First"> Talk:</text:p>
          <text:list text:style-name="List_20_1">
            <text:list-item>
              <text:p text:style-name="List_20_1_Content_Last"> <text:a xlink:type="simple" xlink:href="https://bbb.ch-open.ch/b/fra-ecy-rku" text:style-name="Internet_20_link" text:visited-style-name="Visited_20_Internet_20_Link">https://bbb.ch-open.ch/b/fra-ecy-rku</text:a></text:p>
            </text:list-item>
          </text:list>
        </text:list-item>
      </text:list>
      <text:list text:style-name="List_20_1" text:continue-numbering="false">
        <text:list-item>
          <text:p text:style-name="List_20_1_Content_First"> Links:</text:p>
          <text:list text:style-name="List_20_1">
            <text:list-item>
              <text:p text:style-name="List_20_1_Content_Last"> Home: <text:a xlink:type="simple" xlink:href="https://bs-lug.de" text:style-name="Internet_20_link" text:visited-style-name="Visited_20_Internet_20_Link">https://bs-lug.de</text:a></text:p>
            </text:list-item>
          </text:list>
        </text:list-item>
      </text:list>
      <text:list text:style-name="List_20_1" text:continue-numbering="false">
        <text:list-item>
          <text:p text:style-name="List_20_1_Content_First"> Ankündigung: <draw:frame draw:style-name="media" draw:name="9" text:anchor-type="as-char" draw:z-index="9" svg:width="0.52916666666667cm" svg:height="0.52916666666667cm"><draw:image xlink:href="Pictures/361ec4255855fcfd6fe493f0cdfcfeb9.png" xlink:type="simple" xlink:show="embed" xlink:actuate="onLoad"/></draw:frame></text:p>
        </text:list-item>
        <text:list-item>
          <text:p text:style-name="List_20_1_Content"> Zugesagt: <text:span text:style-name=""><draw:frame draw:style-name="media" draw:name="10" text:anchor-type="as-char" draw:z-index="10" svg:width="0.52916666666667cm" svg:height="0.52916666666667cm"><draw:image xlink:href="Pictures/361ec4255855fcfd6fe493f0cdfcfeb9.png" xlink:type="simple" xlink:show="embed" xlink:actuate="onLoad"/></draw:frame></text:span></text:p>
        </text:list-item>
        <text:list-item>
          <text:p text:style-name="List_20_1_Content_Last"> Video verfügbar: <text:span text:style-name=""><draw:frame draw:style-name="media" draw:name="11" text:anchor-type="as-char" draw:z-index="11" svg:width="0.52916666666667cm" svg:height="0.52916666666667cm"><draw:image xlink:href="Pictures/361ec4255855fcfd6fe493f0cdfcfeb9.png" xlink:type="simple" xlink:show="embed" xlink:actuate="onLoad"/></draw:frame></text:span></text:p>
        </text:list-item>
      </text:list>
      <text:p text:style-name="Text_20_body"><text:a xlink:type="simple" xlink:href="https://L-P-D.org/fahrplan_212#5185" text:style-name="Internet_20_link" text:visited-style-name="Visited_20_Internet_20_Link">Shortlink</text:a> für Lesezeichen
<draw:a xlink:type="simple" xlink:href="https://l-p-d.org/_lpdo-videos-56jhf48/lpd.20211107.olaf_bslug_freistellen_gimp.mkv.mp4"/>
<text:a xlink:type="simple" xlink:href="https://l-p-d.org/_lpdo-videos-56jhf48/lpd.20211107.olaf_bslug_freistellen_gimp.mkv.mp4" text:style-name="Internet_20_link" text:visited-style-name="Visited_20_Internet_20_Link">Video verfügbar</text:a></text:p>
      <text:h text:style-name="Heading_20_4" text:outline-level="4"><text:bookmark-start text:name="__RefHeading___gimp_quickyportraits_10"/><text:bookmark-start text:name="gimp_quickyportraits"/>Gimp Quicky: Portraits<text:bookmark-end text:name="__RefHeading___gimp_quickyportraits_10"/><text:bookmark-end text:name="gimp_quickyportraits"/></text:h>
      <text:p text:style-name="Text_20_body"><text:span text:style-name="Strong_20_Emphasis"><text:span text:style-name="Emphasis">Ebenen und Masken</text:span></text:span>Ein 15 Minuten Gimp-Quicky zum Thema Portraitbearbeitung mit Ebenen und Ebenenmasken. Hier: Bearbeitung der Haut.</text:p>
      <text:p text:style-name="Text_20_body">Rückfragen zum Thema und was Euch noch interessiert, gern über unsere LUG.</text:p>
      <text:p text:style-name="Text_20_body"><draw:frame draw:style-name="media" draw:name="12" text:anchor-type="as-char" draw:z-index="12" svg:width="0.52916666666667cm" svg:height="0.52916666666667cm"><draw:image xlink:href="Pictures/685f609e41cf86077386d2ea354c8df5.png" xlink:type="simple" xlink:show="embed" xlink:actuate="onLoad"/></draw:frame> 2021-11-13 <text:span text:style-name="Strong_20_Emphasis">12:00</text:span>-18:00
</text:p>
      <text:list text:style-name="List_20_1" text:continue-numbering="false">
        <text:list-item>
          <text:p text:style-name="LastListParagraph_List_20_1_Content_First"> Referenten: Linuxpaule / Deutsch</text:p>
        </text:list-item>
      </text:list>
      <text:list text:style-name="List_20_1" text:continue-numbering="false">
        <text:list-item>
          <text:p text:style-name="List_20_1_Content_First"> Talk:</text:p>
          <text:list text:style-name="List_20_1">
            <text:list-item>
              <text:p text:style-name="List_20_1_Content_Last"> <text:a xlink:type="simple" xlink:href="https://bbb.ch-open.ch/b/fra-ecy-rku" text:style-name="Internet_20_link" text:visited-style-name="Visited_20_Internet_20_Link">https://bbb.ch-open.ch/b/fra-ecy-rku</text:a></text:p>
            </text:list-item>
          </text:list>
        </text:list-item>
      </text:list>
      <text:list text:style-name="List_20_1" text:continue-numbering="false">
        <text:list-item>
          <text:p text:style-name="List_20_1_Content_First"> Links:</text:p>
          <text:list text:style-name="List_20_1">
            <text:list-item>
              <text:p text:style-name="List_20_1_Content_Last"> Home: <text:a xlink:type="simple" xlink:href="https://bs-lug.de" text:style-name="Internet_20_link" text:visited-style-name="Visited_20_Internet_20_Link">https://bs-lug.de</text:a></text:p>
            </text:list-item>
          </text:list>
        </text:list-item>
      </text:list>
      <text:list text:style-name="List_20_1" text:continue-numbering="false">
        <text:list-item>
          <text:p text:style-name="List_20_1_Content_First"> Ankündigung: <draw:frame draw:style-name="media" draw:name="13" text:anchor-type="as-char" draw:z-index="13" svg:width="0.52916666666667cm" svg:height="0.52916666666667cm"><draw:image xlink:href="Pictures/361ec4255855fcfd6fe493f0cdfcfeb9.png" xlink:type="simple" xlink:show="embed" xlink:actuate="onLoad"/></draw:frame></text:p>
        </text:list-item>
        <text:list-item>
          <text:p text:style-name="List_20_1_Content"> Zugesagt: <text:span text:style-name=""><draw:frame draw:style-name="media" draw:name="14" text:anchor-type="as-char" draw:z-index="14" svg:width="0.52916666666667cm" svg:height="0.52916666666667cm"><draw:image xlink:href="Pictures/361ec4255855fcfd6fe493f0cdfcfeb9.png" xlink:type="simple" xlink:show="embed" xlink:actuate="onLoad"/></draw:frame></text:span></text:p>
        </text:list-item>
        <text:list-item>
          <text:p text:style-name="List_20_1_Content_Last"> Video verfügbar: <text:span text:style-name=""><draw:frame draw:style-name="media" draw:name="15" text:anchor-type="as-char" draw:z-index="15" svg:width="0.52916666666667cm" svg:height="0.52916666666667cm"><draw:image xlink:href="Pictures/361ec4255855fcfd6fe493f0cdfcfeb9.png" xlink:type="simple" xlink:show="embed" xlink:actuate="onLoad"/></draw:frame></text:span></text:p>
        </text:list-item>
      </text:list>
      <text:p text:style-name="Text_20_body"><text:a xlink:type="simple" xlink:href="https://L-P-D.org/fahrplan_212#a214" text:style-name="Internet_20_link" text:visited-style-name="Visited_20_Internet_20_Link">Shortlink</text:a> für Lesezeichen
<draw:a xlink:type="simple" xlink:href="https://l-p-d.org/_lpdo-videos-56jhf48/lpd.20211022.bs-lug-linuxpaule-gimp-portrait-haut.mkv.mp4"/>
<text:a xlink:type="simple" xlink:href="https://l-p-d.org/_lpdo-videos-56jhf48/lpd.20211022.bs-lug-linuxpaule-gimp-portrait-haut.mkv.mp4" text:style-name="Internet_20_link" text:visited-style-name="Visited_20_Internet_20_Link">Video verfügbar</text:a></text:p>
      <text:h text:style-name="Heading_20_4" text:outline-level="4"><text:bookmark-start text:name="__RefHeading___die_braunschweiger_linux-user-group_bs-lug_stellt_sich_vor_11"/><text:bookmark-start text:name="die_braunschweiger_linux-user-group_bs-lug_stellt_sich_vor"/>Die Braunschweiger Linux-User-Group [BS-LUG] stellt sich vor.<text:bookmark-end text:name="__RefHeading___die_braunschweiger_linux-user-group_bs-lug_stellt_sich_vor_11"/><text:bookmark-end text:name="die_braunschweiger_linux-user-group_bs-lug_stellt_sich_vor"/></text:h>
      <text:p text:style-name="Text_20_body"><text:span text:style-name="Strong_20_Emphasis"><text:span text:style-name="Emphasis">Wir sagen: LINUX für alle!</text:span></text:span>Entstanden im Jahre 2016, sind wir eine Gruppe von Leuten die sich jede Woche treffen. Um zu Fachsimpeln und auch Vorträge zu geben. Fast jeden Monat veranstalten wir Themenabende, und zwei mal im Jahr den LPD-BS.</text:p>
      <text:p text:style-name="Text_20_body">Immer sind Besucher herzlich willkommen und wir freuen uns über jeden der mitmacht. Wenn Ihr aus der Region kommt, schaut doch mal vorbei!</text:p>
      <text:p text:style-name="Text_20_body"><draw:frame draw:style-name="media" draw:name="16" text:anchor-type="as-char" draw:z-index="16" svg:width="0.52916666666667cm" svg:height="0.52916666666667cm"><draw:image xlink:href="Pictures/685f609e41cf86077386d2ea354c8df5.png" xlink:type="simple" xlink:show="embed" xlink:actuate="onLoad"/></draw:frame> 2021-11-13 <text:span text:style-name="Strong_20_Emphasis">14:00</text:span>-18:00
</text:p>
      <text:list text:style-name="List_20_1" text:continue-numbering="false">
        <text:list-item>
          <text:p text:style-name="LastListParagraph_List_20_1_Content_First"> Referenten: Olaf, Hotte, Peter, Malte, Christian, … / Deutsch</text:p>
        </text:list-item>
      </text:list>
      <text:list text:style-name="List_20_1" text:continue-numbering="false">
        <text:list-item>
          <text:p text:style-name="List_20_1_Content_First"> Talk:</text:p>
          <text:list text:style-name="List_20_1">
            <text:list-item>
              <text:p text:style-name="List_20_1_Content_Last"> <text:a xlink:type="simple" xlink:href="https://bbb.ch-open.ch/b/fra-ecy-rku" text:style-name="Internet_20_link" text:visited-style-name="Visited_20_Internet_20_Link">https://bbb.ch-open.ch/b/fra-ecy-rku</text:a></text:p>
            </text:list-item>
          </text:list>
        </text:list-item>
      </text:list>
      <text:list text:style-name="List_20_1" text:continue-numbering="false">
        <text:list-item>
          <text:p text:style-name="List_20_1_Content_First"> Links:</text:p>
          <text:list text:style-name="List_20_1">
            <text:list-item>
              <text:p text:style-name="List_20_1_Content"> Home: <text:a xlink:type="simple" xlink:href="http://bs-lug.de" text:style-name="Internet_20_link" text:visited-style-name="Visited_20_Internet_20_Link">http://bs-lug.de</text:a></text:p>
            </text:list-item>
            <text:list-item>
              <text:p text:style-name="List_20_1_Content"> Termine: <text:a xlink:type="simple" xlink:href="http://bs-lug.de/termine" text:style-name="Internet_20_link" text:visited-style-name="Visited_20_Internet_20_Link">http://bs-lug.de/termine</text:a></text:p>
            </text:list-item>
          </text:list>
        </text:list-item>
        <text:list-item>
          <text:p text:style-name="List_20_1_Content"> Weitere Themen:</text:p>
          <text:list text:style-name="List_20_1">
            <text:list-item>
              <text:p text:style-name="List_20_1_Content"> Libreoffice</text:p>
            </text:list-item>
            <text:list-item>
              <text:p text:style-name="List_20_1_Content"> Installation</text:p>
            </text:list-item>
            <text:list-item>
              <text:p text:style-name="List_20_1_Content_Last"> Linux einrichten</text:p>
            </text:list-item>
          </text:list>
        </text:list-item>
      </text:list>
      <text:list text:style-name="List_20_1" text:continue-numbering="false">
        <text:list-item>
          <text:p text:style-name="List_20_1_Content_First"> Ankündigung: <draw:frame draw:style-name="media" draw:name="17" text:anchor-type="as-char" draw:z-index="17" svg:width="0.52916666666667cm" svg:height="0.52916666666667cm"><draw:image xlink:href="Pictures/361ec4255855fcfd6fe493f0cdfcfeb9.png" xlink:type="simple" xlink:show="embed" xlink:actuate="onLoad"/></draw:frame></text:p>
        </text:list-item>
        <text:list-item>
          <text:p text:style-name="List_20_1_Content_Last"> Zugesagt: <text:span text:style-name=""><draw:frame draw:style-name="media" draw:name="18" text:anchor-type="as-char" draw:z-index="18" svg:width="0.52916666666667cm" svg:height="0.52916666666667cm"><draw:image xlink:href="Pictures/361ec4255855fcfd6fe493f0cdfcfeb9.png" xlink:type="simple" xlink:show="embed" xlink:actuate="onLoad"/></draw:frame></text:span></text:p>
        </text:list-item>
      </text:list>
      <text:p text:style-name="Text_20_body"><text:a xlink:type="simple" xlink:href="https://L-P-D.org/fahrplan_212#2767" text:style-name="Internet_20_link" text:visited-style-name="Visited_20_Internet_20_Link">Shortlink</text:a> für Lesezeichen</text:p>
      <text:h text:style-name="Heading_20_3" text:outline-level="3"><text:bookmark-start text:name="__RefHeading___kanal_linux-presentation-day_12"/><text:bookmark-start text:name="kanal_linux-presentation-day"/>Kanal Linux-Presentation-Day<text:bookmark-end text:name="__RefHeading___kanal_linux-presentation-day_12"/><text:bookmark-end text:name="kanal_linux-presentation-day"/></text:h>
      <text:h text:style-name="Heading_20_4" text:outline-level="4"><text:bookmark-start text:name="__RefHeading___diskussionzukunft_des_lpd_13"/><text:bookmark-start text:name="diskussionzukunft_des_lpd"/>Diskussion: Zukunft des LPD<text:bookmark-end text:name="__RefHeading___diskussionzukunft_des_lpd_13"/><text:bookmark-end text:name="diskussionzukunft_des_lpd"/></text:h>
      <text:p text:style-name="Text_20_body"><text:span text:style-name="Strong_20_Emphasis"><text:span text:style-name="Emphasis">Für alle teilnehmenden LUGs und intessierte Leute</text:span></text:span>Aufgrund der Pandemie findet der LPD in diesem Jahr nun zum zweiten Mal virtuell statt.
Wir von der Organisation würden gerne von Euch wissen, was Euch an dem Format gefallen hat.
Oder vermisst Ihr irgend etwas? Was können/sollen/müssen wir für die Zukunft verbessern?</text:p>
      <text:p text:style-name="Text_20_body">Wir richten den LPD ja für Euch aus, und wollen in diesem Kanal gemeinsam mit Euch über unser Angebot diskutieren.</text:p>
      <text:p text:style-name="Text_20_body">Wir freuen uns auf Eure Teilnahme…</text:p>
      <text:p text:style-name="Text_20_body"><draw:frame draw:style-name="media" draw:name="19" text:anchor-type="as-char" draw:z-index="19" svg:width="0.52916666666667cm" svg:height="0.52916666666667cm"><draw:image xlink:href="Pictures/685f609e41cf86077386d2ea354c8df5.png" xlink:type="simple" xlink:show="embed" xlink:actuate="onLoad"/></draw:frame> 2021-11-13 <text:span text:style-name="Strong_20_Emphasis">16:00</text:span>-18:00
</text:p>
      <text:list text:style-name="List_20_1" text:continue-numbering="false">
        <text:list-item>
          <text:p text:style-name="LastListParagraph_List_20_1_Content_First"> Referenten: Vertreter der LPD-Orga und div. Teilnehmer / Deutsch</text:p>
        </text:list-item>
      </text:list>
      <text:list text:style-name="List_20_1" text:continue-numbering="false">
        <text:list-item>
          <text:p text:style-name="List_20_1_Content_First"> Talk:</text:p>
          <text:list text:style-name="List_20_1">
            <text:list-item>
              <text:p text:style-name="List_20_1_Content_Last"> <text:a xlink:type="simple" xlink:href="https://bbb.ch-open.ch/b/fra-ftr-h9r" text:style-name="Internet_20_link" text:visited-style-name="Visited_20_Internet_20_Link">https://bbb.ch-open.ch/b/fra-ftr-h9r</text:a></text:p>
            </text:list-item>
          </text:list>
        </text:list-item>
      </text:list>
      <text:list text:style-name="List_20_1" text:continue-numbering="false">
        <text:list-item>
          <text:p text:style-name="List_20_1_Content_First"> Links:</text:p>
          <text:list text:style-name="List_20_1">
            <text:list-item>
              <text:p text:style-name="List_20_1_Content"> Home: <text:a xlink:type="simple" xlink:href="https://l-p-d.org" text:style-name="Internet_20_link" text:visited-style-name="Visited_20_Internet_20_Link">https://l-p-d.org</text:a></text:p>
            </text:list-item>
            <text:list-item>
              <text:p text:style-name="List_20_1_Content_Last"> Veranstaltungen: <text:a xlink:type="simple" xlink:href="https://linux-events.org/?c=LPD;2021" text:style-name="Internet_20_link" text:visited-style-name="Visited_20_Internet_20_Link">https://linux-events.org/?c=LPD;2021</text:a></text:p>
            </text:list-item>
          </text:list>
        </text:list-item>
      </text:list>
      <text:list text:style-name="List_20_1" text:continue-numbering="false">
        <text:list-item>
          <text:p text:style-name="List_20_1_Content_First"> Ankündigung: <draw:frame draw:style-name="media" draw:name="20" text:anchor-type="as-char" draw:z-index="20" svg:width="0.52916666666667cm" svg:height="0.52916666666667cm"><draw:image xlink:href="Pictures/361ec4255855fcfd6fe493f0cdfcfeb9.png" xlink:type="simple" xlink:show="embed" xlink:actuate="onLoad"/></draw:frame></text:p>
        </text:list-item>
        <text:list-item>
          <text:p text:style-name="List_20_1_Content_Last"> Zugesagt: <text:span text:style-name=""><draw:frame draw:style-name="media" draw:name="21" text:anchor-type="as-char" draw:z-index="21" svg:width="0.52916666666667cm" svg:height="0.52916666666667cm"><draw:image xlink:href="Pictures/361ec4255855fcfd6fe493f0cdfcfeb9.png" xlink:type="simple" xlink:show="embed" xlink:actuate="onLoad"/></draw:frame></text:span></text:p>
        </text:list-item>
      </text:list>
      <text:p text:style-name="Text_20_body"><text:a xlink:type="simple" xlink:href="https://L-P-D.org/fahrplan_212#f297" text:style-name="Internet_20_link" text:visited-style-name="Visited_20_Internet_20_Link">Shortlink</text:a> für Lesezeichen</text:p>
      <text:h text:style-name="Heading_20_3" text:outline-level="3"><text:bookmark-start text:name="__RefHeading___kanal_lug_bitburg-pruem_-_schneifeltux_14"/><text:bookmark-start text:name="kanal_lug_bitburg-pruem_-_schneifeltux"/>Kanal LUG Bitburg-Prüm - Schneifeltux<text:bookmark-end text:name="__RefHeading___kanal_lug_bitburg-pruem_-_schneifeltux_14"/><text:bookmark-end text:name="kanal_lug_bitburg-pruem_-_schneifeltux"/></text:h>
      <text:h text:style-name="Heading_20_4" text:outline-level="4"><text:bookmark-start text:name="__RefHeading___die_schneifeltuxe_stellen_sich_vor_15"/><text:bookmark-start text:name="die_schneifeltuxe_stellen_sich_vor"/>Die Schneifeltuxe stellen sich vor<text:bookmark-end text:name="__RefHeading___die_schneifeltuxe_stellen_sich_vor_15"/><text:bookmark-end text:name="die_schneifeltuxe_stellen_sich_vor"/></text:h>
      <text:p text:style-name="Text_20_body"><text:span text:style-name="Strong_20_Emphasis"><text:span text:style-name="Emphasis"/></text:span>Die Schneifeltuxe sind eine Linux-User-Gruppe (aus) der Eifel,  die sich mit dem alternativen Betriebssystem Linux beschäftigen  und den Open Source Gedanken fördern wollen.
Die SCHNEIFELTUXe gibt es jetzt seit mindestens 20 Jahren! (Ganz genau ist das Gründungsdatum nicht mehr feststellbar.)</text:p>
      <text:p text:style-name="Text_20_body">Wir sind kein Verein, wir haben keine Satzung, wir haben keine Kasse. Jeder, der zu unseren Treffen kommt und in die Mailingliste einträgt, kann Teil unserer TUX-Gemeinde werden!</text:p>
      <text:p text:style-name="Text_20_body"><draw:frame draw:style-name="media" draw:name="22" text:anchor-type="as-char" draw:z-index="22" svg:width="0.52916666666667cm" svg:height="0.52916666666667cm"><draw:image xlink:href="Pictures/685f609e41cf86077386d2ea354c8df5.png" xlink:type="simple" xlink:show="embed" xlink:actuate="onLoad"/></draw:frame> 2021-11-13 <text:span text:style-name="Strong_20_Emphasis">12:00</text:span>-16:00
</text:p>
      <text:list text:style-name="List_20_1" text:continue-numbering="false">
        <text:list-item>
          <text:p text:style-name="LastListParagraph_List_20_1_Content_First"> Referenten: Harald / Deutsch</text:p>
        </text:list-item>
      </text:list>
      <text:list text:style-name="List_20_1" text:continue-numbering="false">
        <text:list-item>
          <text:p text:style-name="List_20_1_Content_First"> Talk:</text:p>
          <text:list text:style-name="List_20_1">
            <text:list-item>
              <text:p text:style-name="List_20_1_Content_Last"> <text:a xlink:type="simple" xlink:href="https://bbb.ch-open.ch/b/fra-r9v-4gm" text:style-name="Internet_20_link" text:visited-style-name="Visited_20_Internet_20_Link">https://bbb.ch-open.ch/b/fra-r9v-4gm</text:a></text:p>
            </text:list-item>
          </text:list>
        </text:list-item>
      </text:list>
      <text:list text:style-name="List_20_1" text:continue-numbering="false">
        <text:list-item>
          <text:p text:style-name="List_20_1_Content_First"> Links:</text:p>
          <text:list text:style-name="List_20_1">
            <text:list-item>
              <text:p text:style-name="List_20_1_Content_Last"> Home: <text:a xlink:type="simple" xlink:href="https://www.schneifeltux.de" text:style-name="Internet_20_link" text:visited-style-name="Visited_20_Internet_20_Link">https://www.schneifeltux.de</text:a></text:p>
            </text:list-item>
          </text:list>
        </text:list-item>
      </text:list>
      <text:list text:style-name="List_20_1" text:continue-numbering="false">
        <text:list-item>
          <text:p text:style-name="List_20_1_Content_First"> Ankündigung: <draw:frame draw:style-name="media" draw:name="23" text:anchor-type="as-char" draw:z-index="23" svg:width="0.52916666666667cm" svg:height="0.52916666666667cm"><draw:image xlink:href="Pictures/361ec4255855fcfd6fe493f0cdfcfeb9.png" xlink:type="simple" xlink:show="embed" xlink:actuate="onLoad"/></draw:frame></text:p>
        </text:list-item>
        <text:list-item>
          <text:p text:style-name="List_20_1_Content_Last"> Zugesagt: <text:span text:style-name=""><draw:frame draw:style-name="media" draw:name="24" text:anchor-type="as-char" draw:z-index="24" svg:width="0.52916666666667cm" svg:height="0.52916666666667cm"><draw:image xlink:href="Pictures/361ec4255855fcfd6fe493f0cdfcfeb9.png" xlink:type="simple" xlink:show="embed" xlink:actuate="onLoad"/></draw:frame></text:span></text:p>
        </text:list-item>
      </text:list>
      <text:p text:style-name="Text_20_body"><text:a xlink:type="simple" xlink:href="https://L-P-D.org/fahrplan_212#626a" text:style-name="Internet_20_link" text:visited-style-name="Visited_20_Internet_20_Link">Shortlink</text:a> für Lesezeichen</text:p>
      <text:h text:style-name="Heading_20_3" text:outline-level="3"><text:bookmark-start text:name="__RefHeading___kanal_lug_hannover_16"/><text:bookmark-start text:name="kanal_lug_hannover"/>Kanal LUG Hannover<text:bookmark-end text:name="__RefHeading___kanal_lug_hannover_16"/><text:bookmark-end text:name="kanal_lug_hannover"/></text:h>
      <text:h text:style-name="Heading_20_4" text:outline-level="4"><text:bookmark-start text:name="__RefHeading___virtualisierungwindows-abschiedsschmerzen_lindern_17"/><text:bookmark-start text:name="virtualisierungwindows-abschiedsschmerzen_lindern"/>Virtualisierung: Windows-Abschiedsschmerzen lindern<text:bookmark-end text:name="__RefHeading___virtualisierungwindows-abschiedsschmerzen_lindern_17"/><text:bookmark-end text:name="virtualisierungwindows-abschiedsschmerzen_lindern"/></text:h>
      <text:p text:style-name="Text_20_body"><text:span text:style-name="Strong_20_Emphasis"><text:span text:style-name="Emphasis"/></text:span>Wer auf Linux umsteigt, vermisst meisten 1, 2 Programme, die unter Linux nicht laufen.
Für den Übergang kann man Windows auch in einer Virtuellen Maschine unter VirtualBox oder QEMU/KVM installieren.
Ein Registry-Key ist ja meist durch die Hardware vorhanden und auch 10 Jahre alte Rechner mit Core i5-Prozessoren und 8 GB RAM können Windows-PCs virtualisieren.</text:p>
      <text:p text:style-name="Text_20_body"><draw:frame draw:style-name="media" draw:name="25" text:anchor-type="as-char" draw:z-index="25" svg:width="0.52916666666667cm" svg:height="0.52916666666667cm"><draw:image xlink:href="Pictures/685f609e41cf86077386d2ea354c8df5.png" xlink:type="simple" xlink:show="embed" xlink:actuate="onLoad"/></draw:frame> 2021-11-13 <text:span text:style-name="Strong_20_Emphasis">15:00</text:span>-18:00
</text:p>
      <text:list text:style-name="List_20_1" text:continue-numbering="false">
        <text:list-item>
          <text:p text:style-name="LastListParagraph_List_20_1_Content_First"> Referenten: Reik / Deutsch</text:p>
        </text:list-item>
      </text:list>
      <text:list text:style-name="List_20_1" text:continue-numbering="false">
        <text:list-item>
          <text:p text:style-name="List_20_1_Content_First"> Talk:</text:p>
          <text:list text:style-name="List_20_1">
            <text:list-item>
              <text:p text:style-name="List_20_1_Content_Last"> <text:a xlink:type="simple" xlink:href="https://bbb.ch-open.ch/b/fra-tda-dwy" text:style-name="Internet_20_link" text:visited-style-name="Visited_20_Internet_20_Link">https://bbb.ch-open.ch/b/fra-tda-dwy</text:a></text:p>
            </text:list-item>
          </text:list>
        </text:list-item>
      </text:list>
      <text:list text:style-name="List_20_1" text:continue-numbering="false">
        <text:list-item>
          <text:p text:style-name="List_20_1_Content_First"> Links:</text:p>
          <text:list text:style-name="List_20_1">
            <text:list-item>
              <text:p text:style-name="List_20_1_Content_Last"> Home: <text:a xlink:type="simple" xlink:href="https://lug-hannover.de" text:style-name="Internet_20_link" text:visited-style-name="Visited_20_Internet_20_Link">https://lug-hannover.de</text:a></text:p>
            </text:list-item>
          </text:list>
        </text:list-item>
      </text:list>
      <text:list text:style-name="List_20_1" text:continue-numbering="false">
        <text:list-item>
          <text:p text:style-name="List_20_1_Content_First"> Ankündigung: <draw:frame draw:style-name="media" draw:name="26" text:anchor-type="as-char" draw:z-index="26" svg:width="0.52916666666667cm" svg:height="0.52916666666667cm"><draw:image xlink:href="Pictures/361ec4255855fcfd6fe493f0cdfcfeb9.png" xlink:type="simple" xlink:show="embed" xlink:actuate="onLoad"/></draw:frame></text:p>
        </text:list-item>
        <text:list-item>
          <text:p text:style-name="List_20_1_Content_Last"> Zugesagt: <text:span text:style-name=""><draw:frame draw:style-name="media" draw:name="27" text:anchor-type="as-char" draw:z-index="27" svg:width="0.52916666666667cm" svg:height="0.52916666666667cm"><draw:image xlink:href="Pictures/361ec4255855fcfd6fe493f0cdfcfeb9.png" xlink:type="simple" xlink:show="embed" xlink:actuate="onLoad"/></draw:frame></text:span></text:p>
        </text:list-item>
      </text:list>
      <text:p text:style-name="Text_20_body"><text:a xlink:type="simple" xlink:href="https://L-P-D.org/fahrplan_212#4e55" text:style-name="Internet_20_link" text:visited-style-name="Visited_20_Internet_20_Link">Shortlink</text:a> für Lesezeichen</text:p>
      <text:h text:style-name="Heading_20_4" text:outline-level="4"><text:bookmark-start text:name="__RefHeading___f-droid_workshop_18"/><text:bookmark-start text:name="f-droid_workshop"/>F-Droid Workshop<text:bookmark-end text:name="__RefHeading___f-droid_workshop_18"/><text:bookmark-end text:name="f-droid_workshop"/></text:h>
      <text:p text:style-name="Text_20_body"><text:span text:style-name="Strong_20_Emphasis"><text:span text:style-name="Emphasis"/></text:span>
</text:p>
      <text:list text:style-name="List_20_1" text:continue-numbering="false">
        <text:list-item>
          <text:p text:style-name="List_20_1_Content_First"> Was ist und wie geht F-Droid?</text:p>
        </text:list-item>
        <text:list-item>
          <text:p text:style-name="List_20_1_Content"> Wozu benötige ich einen weiteren App-Store neben Googles PlayStore?</text:p>
        </text:list-item>
        <text:list-item>
          <text:p text:style-name="List_20_1_Content"> Welche Apps gibt es dort und welche zusätzlichen Repos kann ich einbinden?</text:p>
        </text:list-item>
        <text:list-item>
          <text:p text:style-name="List_20_1_Content_Last"> Kann ich auch ein Handy nur mit Custom-ROM wir LineageOS und F-Droid betreiben oder fehlen mir dann Apps?</text:p>
        </text:list-item>
      </text:list>
      <text:p text:style-name="Text_20_body">Alle diese Fragen wollen wir im F-Droid Workshop klären.</text:p>
      <text:p text:style-name="Text_20_body"><draw:frame draw:style-name="media" draw:name="28" text:anchor-type="as-char" draw:z-index="28" svg:width="0.52916666666667cm" svg:height="0.52916666666667cm"><draw:image xlink:href="Pictures/685f609e41cf86077386d2ea354c8df5.png" xlink:type="simple" xlink:show="embed" xlink:actuate="onLoad"/></draw:frame> 2021-11-13 <text:span text:style-name="Strong_20_Emphasis">15:00</text:span>-18:00
</text:p>
      <text:list text:style-name="List_20_1" text:continue-numbering="false">
        <text:list-item>
          <text:p text:style-name="LastListParagraph_List_20_1_Content_First"> Referenten: Christian und andere / Deutsch</text:p>
        </text:list-item>
      </text:list>
      <text:list text:style-name="List_20_1" text:continue-numbering="false">
        <text:list-item>
          <text:p text:style-name="List_20_1_Content_First"> Talk:</text:p>
          <text:list text:style-name="List_20_1">
            <text:list-item>
              <text:p text:style-name="List_20_1_Content_Last"> <text:a xlink:type="simple" xlink:href="https://bbb.ch-open.ch/b/fra-tda-dwy" text:style-name="Internet_20_link" text:visited-style-name="Visited_20_Internet_20_Link">https://bbb.ch-open.ch/b/fra-tda-dwy</text:a></text:p>
            </text:list-item>
          </text:list>
        </text:list-item>
      </text:list>
      <text:list text:style-name="List_20_1" text:continue-numbering="false">
        <text:list-item>
          <text:p text:style-name="List_20_1_Content_First"> Links:</text:p>
          <text:list text:style-name="List_20_1">
            <text:list-item>
              <text:p text:style-name="List_20_1_Content_Last"> Home: <text:a xlink:type="simple" xlink:href="https://lug-hannover.de" text:style-name="Internet_20_link" text:visited-style-name="Visited_20_Internet_20_Link">https://lug-hannover.de</text:a></text:p>
            </text:list-item>
          </text:list>
        </text:list-item>
      </text:list>
      <text:list text:style-name="List_20_1" text:continue-numbering="false">
        <text:list-item>
          <text:p text:style-name="List_20_1_Content_First"> Ankündigung: <draw:frame draw:style-name="media" draw:name="29" text:anchor-type="as-char" draw:z-index="29" svg:width="0.52916666666667cm" svg:height="0.52916666666667cm"><draw:image xlink:href="Pictures/361ec4255855fcfd6fe493f0cdfcfeb9.png" xlink:type="simple" xlink:show="embed" xlink:actuate="onLoad"/></draw:frame></text:p>
        </text:list-item>
        <text:list-item>
          <text:p text:style-name="List_20_1_Content_Last"> Zugesagt: <text:span text:style-name=""><draw:frame draw:style-name="media" draw:name="30" text:anchor-type="as-char" draw:z-index="30" svg:width="0.52916666666667cm" svg:height="0.52916666666667cm"><draw:image xlink:href="Pictures/361ec4255855fcfd6fe493f0cdfcfeb9.png" xlink:type="simple" xlink:show="embed" xlink:actuate="onLoad"/></draw:frame></text:span></text:p>
        </text:list-item>
      </text:list>
      <text:p text:style-name="Text_20_body"><text:a xlink:type="simple" xlink:href="https://L-P-D.org/fahrplan_212#85ff" text:style-name="Internet_20_link" text:visited-style-name="Visited_20_Internet_20_Link">Shortlink</text:a> für Lesezeichen</text:p>
      <text:h text:style-name="Heading_20_4" text:outline-level="4"><text:bookmark-start text:name="__RefHeading___die_lug-hannover_stellt_sich_vor_19"/><text:bookmark-start text:name="die_lug-hannover_stellt_sich_vor"/>Die LUG-Hannover stellt sich vor<text:bookmark-end text:name="__RefHeading___die_lug-hannover_stellt_sich_vor_19"/><text:bookmark-end text:name="die_lug-hannover_stellt_sich_vor"/></text:h>
      <text:p text:style-name="Text_20_body"><text:span text:style-name="Strong_20_Emphasis"><text:span text:style-name="Emphasis"/></text:span>Gespräche über uns, über Linux und weitere Themen</text:p>
      <text:p text:style-name="Text_20_body"><draw:frame draw:style-name="media" draw:name="31" text:anchor-type="as-char" draw:z-index="31" svg:width="0.52916666666667cm" svg:height="0.52916666666667cm"><draw:image xlink:href="Pictures/685f609e41cf86077386d2ea354c8df5.png" xlink:type="simple" xlink:show="embed" xlink:actuate="onLoad"/></draw:frame> 2021-11-13 <text:span text:style-name="Strong_20_Emphasis">15:00</text:span>-18:00
</text:p>
      <text:list text:style-name="List_20_1" text:continue-numbering="false">
        <text:list-item>
          <text:p text:style-name="LastListParagraph_List_20_1_Content_First"> Referenten: Christian und andere / Deutsch</text:p>
        </text:list-item>
      </text:list>
      <text:list text:style-name="List_20_1" text:continue-numbering="false">
        <text:list-item>
          <text:p text:style-name="List_20_1_Content_First"> Talk:</text:p>
          <text:list text:style-name="List_20_1">
            <text:list-item>
              <text:p text:style-name="List_20_1_Content_Last"> <text:a xlink:type="simple" xlink:href="https://bbb.ch-open.ch/b/fra-tda-dwy" text:style-name="Internet_20_link" text:visited-style-name="Visited_20_Internet_20_Link">https://bbb.ch-open.ch/b/fra-tda-dwy</text:a></text:p>
            </text:list-item>
          </text:list>
        </text:list-item>
      </text:list>
      <text:list text:style-name="List_20_1" text:continue-numbering="false">
        <text:list-item>
          <text:p text:style-name="List_20_1_Content_First"> Links:</text:p>
          <text:list text:style-name="List_20_1">
            <text:list-item>
              <text:p text:style-name="List_20_1_Content_Last"> Home: <text:a xlink:type="simple" xlink:href="https://lug-hannover.de" text:style-name="Internet_20_link" text:visited-style-name="Visited_20_Internet_20_Link">https://lug-hannover.de</text:a></text:p>
            </text:list-item>
          </text:list>
        </text:list-item>
      </text:list>
      <text:list text:style-name="List_20_1" text:continue-numbering="false">
        <text:list-item>
          <text:p text:style-name="List_20_1_Content_First"> Ankündigung: <draw:frame draw:style-name="media" draw:name="32" text:anchor-type="as-char" draw:z-index="32" svg:width="0.52916666666667cm" svg:height="0.52916666666667cm"><draw:image xlink:href="Pictures/361ec4255855fcfd6fe493f0cdfcfeb9.png" xlink:type="simple" xlink:show="embed" xlink:actuate="onLoad"/></draw:frame></text:p>
        </text:list-item>
        <text:list-item>
          <text:p text:style-name="List_20_1_Content_Last"> Zugesagt: <text:span text:style-name=""><draw:frame draw:style-name="media" draw:name="33" text:anchor-type="as-char" draw:z-index="33" svg:width="0.52916666666667cm" svg:height="0.52916666666667cm"><draw:image xlink:href="Pictures/361ec4255855fcfd6fe493f0cdfcfeb9.png" xlink:type="simple" xlink:show="embed" xlink:actuate="onLoad"/></draw:frame></text:span></text:p>
        </text:list-item>
      </text:list>
      <text:p text:style-name="Text_20_body"><text:a xlink:type="simple" xlink:href="https://L-P-D.org/fahrplan_212#c60f" text:style-name="Internet_20_link" text:visited-style-name="Visited_20_Internet_20_Link">Shortlink</text:a> für Lesezeichen</text:p>
      <text:h text:style-name="Heading_20_3" text:outline-level="3"><text:bookmark-start text:name="__RefHeading___kanal_lug_reutlingen_20"/><text:bookmark-start text:name="kanal_lug_reutlingen"/>Kanal LUG Reutlingen<text:bookmark-end text:name="__RefHeading___kanal_lug_reutlingen_20"/><text:bookmark-end text:name="kanal_lug_reutlingen"/></text:h>
      <text:h text:style-name="Heading_20_4" text:outline-level="4"><text:bookmark-start text:name="__RefHeading___das_l-p-d_video_21"/><text:bookmark-start text:name="das_l-p-d_video"/>Das L-P-D Video<text:bookmark-end text:name="__RefHeading___das_l-p-d_video_21"/><text:bookmark-end text:name="das_l-p-d_video"/></text:h>
      <text:p text:style-name="Text_20_body"><text:span text:style-name="Strong_20_Emphasis"><text:span text:style-name="Emphasis">Ein Making-Of</text:span></text:span>Die Entstehungsgeschichte des L-P-D Videos mit Praxis-Einblick in die OpenSource Software „Blender“.</text:p>
      <text:p text:style-name="Text_20_body">Agenda:</text:p>
      <text:list text:style-name="List_20_1" text:continue-numbering="false">
        <text:list-item>
          <text:p text:style-name="List_20_1_Content_First"> Beteiligung an der L-P-D Orga</text:p>
        </text:list-item>
        <text:list-item>
          <text:p text:style-name="List_20_1_Content"> Wie das Video entstand</text:p>
        </text:list-item>
        <text:list-item>
          <text:p text:style-name="List_20_1_Content"> Praxisteil - Blender</text:p>
        </text:list-item>
        <text:list-item>
          <text:p text:style-name="List_20_1_Content"> Bilder und Videos</text:p>
        </text:list-item>
        <text:list-item>
          <text:p text:style-name="List_20_1_Content"> Die Kamerafahrt</text:p>
        </text:list-item>
        <text:list-item>
          <text:p text:style-name="List_20_1_Content"> Tux-Aufsteller</text:p>
        </text:list-item>
        <text:list-item>
          <text:p text:style-name="List_20_1_Content"> Textstreifen-Effekt</text:p>
        </text:list-item>
        <text:list-item>
          <text:p text:style-name="List_20_1_Content"> Torten-Physik</text:p>
        </text:list-item>
        <text:list-item>
          <text:p text:style-name="List_20_1_Content_Last"> Tipps fürs eigene Projekt</text:p>
        </text:list-item>
      </text:list>
      <text:p text:style-name="Text_20_body"><draw:frame draw:style-name="media" draw:name="34" text:anchor-type="as-char" draw:z-index="34" svg:width="0.52916666666667cm" svg:height="0.52916666666667cm"><draw:image xlink:href="Pictures/685f609e41cf86077386d2ea354c8df5.png" xlink:type="simple" xlink:show="embed" xlink:actuate="onLoad"/></draw:frame> 2021-11-13 <text:span text:style-name="Strong_20_Emphasis">12:00</text:span>-14:00
</text:p>
      <text:list text:style-name="List_20_1" text:continue-numbering="false">
        <text:list-item>
          <text:p text:style-name="LastListParagraph_List_20_1_Content_First"> Referenten: Rüdiger / Deutsch</text:p>
        </text:list-item>
      </text:list>
      <text:list text:style-name="List_20_1" text:continue-numbering="false">
        <text:list-item>
          <text:p text:style-name="List_20_1_Content_First"> Talk:</text:p>
          <text:list text:style-name="List_20_1">
            <text:list-item>
              <text:p text:style-name="List_20_1_Content_Last"> <text:a xlink:type="simple" xlink:href="https://bbb.ch-open.ch/b/fra-fyw-6fq" text:style-name="Internet_20_link" text:visited-style-name="Visited_20_Internet_20_Link">https://bbb.ch-open.ch/b/fra-fyw-6fq</text:a></text:p>
            </text:list-item>
          </text:list>
        </text:list-item>
      </text:list>
      <text:list text:style-name="List_20_1" text:continue-numbering="false">
        <text:list-item>
          <text:p text:style-name="List_20_1_Content_First"> Links:</text:p>
          <text:list text:style-name="List_20_1">
            <text:list-item>
              <text:p text:style-name="List_20_1_Content_Last"> Home: <text:a xlink:type="simple" xlink:href="https://lug-reutlingen.de" text:style-name="Internet_20_link" text:visited-style-name="Visited_20_Internet_20_Link">https://lug-reutlingen.de</text:a></text:p>
            </text:list-item>
          </text:list>
        </text:list-item>
      </text:list>
      <text:list text:style-name="List_20_1" text:continue-numbering="false">
        <text:list-item>
          <text:p text:style-name="List_20_1_Content_First"> Ankündigung: <draw:frame draw:style-name="media" draw:name="35" text:anchor-type="as-char" draw:z-index="35" svg:width="0.52916666666667cm" svg:height="0.52916666666667cm"><draw:image xlink:href="Pictures/361ec4255855fcfd6fe493f0cdfcfeb9.png" xlink:type="simple" xlink:show="embed" xlink:actuate="onLoad"/></draw:frame></text:p>
        </text:list-item>
        <text:list-item>
          <text:p text:style-name="List_20_1_Content"> Zugesagt: <text:span text:style-name=""><draw:frame draw:style-name="media" draw:name="36" text:anchor-type="as-char" draw:z-index="36" svg:width="0.52916666666667cm" svg:height="0.52916666666667cm"><draw:image xlink:href="Pictures/361ec4255855fcfd6fe493f0cdfcfeb9.png" xlink:type="simple" xlink:show="embed" xlink:actuate="onLoad"/></draw:frame></text:span></text:p>
        </text:list-item>
        <text:list-item>
          <text:p text:style-name="List_20_1_Content_Last"> Video verfügbar: <text:span text:style-name=""><draw:frame draw:style-name="media" draw:name="37" text:anchor-type="as-char" draw:z-index="37" svg:width="0.52916666666667cm" svg:height="0.52916666666667cm"><draw:image xlink:href="Pictures/361ec4255855fcfd6fe493f0cdfcfeb9.png" xlink:type="simple" xlink:show="embed" xlink:actuate="onLoad"/></draw:frame></text:span></text:p>
        </text:list-item>
      </text:list>
      <text:p text:style-name="Text_20_body"><text:a xlink:type="simple" xlink:href="https://L-P-D.org/fahrplan_212#0805" text:style-name="Internet_20_link" text:visited-style-name="Visited_20_Internet_20_Link">Shortlink</text:a> für Lesezeichen
<draw:a xlink:type="simple" xlink:href="https://l-p-d.org/_lpdo-videos-56jhf48/lpd.20211007.LUGRT-keinerweiss-LPD_Werbevideo_Making_Of.mkv.mp4"/>
<text:a xlink:type="simple" xlink:href="https://l-p-d.org/_lpdo-videos-56jhf48/lpd.20211007.LUGRT-keinerweiss-LPD_Werbevideo_Making_Of.mkv.mp4" text:style-name="Internet_20_link" text:visited-style-name="Visited_20_Internet_20_Link">Video verfügbar</text:a></text:p>
      <text:h text:style-name="Heading_20_3" text:outline-level="3"><text:bookmark-start text:name="__RefHeading___kanal_lug_wilhelmshaven_friesland_22"/><text:bookmark-start text:name="kanal_lug_wilhelmshaven_friesland"/>Kanal LUG Wilhelmshaven Friesland<text:bookmark-end text:name="__RefHeading___kanal_lug_wilhelmshaven_friesland_22"/><text:bookmark-end text:name="kanal_lug_wilhelmshaven_friesland"/></text:h>
      <text:h text:style-name="Heading_20_4" text:outline-level="4"><text:bookmark-start text:name="__RefHeading___triff_die_lug_wilhelmshaven_23"/><text:bookmark-start text:name="triff_die_lug_wilhelmshaven"/>Triff die LUG Wilhelmshaven<text:bookmark-end text:name="__RefHeading___triff_die_lug_wilhelmshaven_23"/><text:bookmark-end text:name="triff_die_lug_wilhelmshaven"/></text:h>
      <text:p text:style-name="Text_20_body"><text:span text:style-name="Strong_20_Emphasis"><text:span text:style-name="Emphasis"/></text:span>Wir nehmen von der Ruscherei aus am „Online Linux Präsentations Tag“ Teil.
Wir können über Beamer und Kamera teilnehmen und zuschauen. Und bieten ein Rahmenprogramm.</text:p>
      <text:list text:style-name="List_20_1" text:continue-numbering="false">
        <text:list-item>
          <text:p text:style-name="List_20_1_Content_First"> Linux auf dem PC einrichten.</text:p>
        </text:list-item>
        <text:list-item>
          <text:p text:style-name="List_20_1_Content"> Linux auf dem Laptop einrichten</text:p>
        </text:list-item>
        <text:list-item>
          <text:p text:style-name="List_20_1_Content_Last"> Übungsgeräte und „Werkzeug“ sind vorhanden.</text:p>
        </text:list-item>
      </text:list>
      <text:p text:style-name="Text_20_body"><draw:frame draw:style-name="media" draw:name="38" text:anchor-type="as-char" draw:z-index="38" svg:width="0.52916666666667cm" svg:height="0.52916666666667cm"><draw:image xlink:href="Pictures/685f609e41cf86077386d2ea354c8df5.png" xlink:type="simple" xlink:show="embed" xlink:actuate="onLoad"/></draw:frame> 2021-11-13 <text:span text:style-name="Strong_20_Emphasis">12:00</text:span>-14:00
</text:p>
      <text:list text:style-name="List_20_1" text:continue-numbering="false">
        <text:list-item>
          <text:p text:style-name="LastListParagraph_List_20_1_Content_First"> Referenten: Claus und die LUG / Deutsch</text:p>
        </text:list-item>
      </text:list>
      <text:list text:style-name="List_20_1" text:continue-numbering="false">
        <text:list-item>
          <text:p text:style-name="List_20_1_Content_First"> Talk:</text:p>
          <text:list text:style-name="List_20_1">
            <text:list-item>
              <text:p text:style-name="List_20_1_Content_Last"> <text:a xlink:type="simple" xlink:href="https://bbb.ch-open.ch/b/fra-zkp-p67" text:style-name="Internet_20_link" text:visited-style-name="Visited_20_Internet_20_Link">https://bbb.ch-open.ch/b/fra-zkp-p67</text:a></text:p>
            </text:list-item>
          </text:list>
        </text:list-item>
      </text:list>
      <text:list text:style-name="List_20_1" text:continue-numbering="false">
        <text:list-item>
          <text:p text:style-name="List_20_1_Content_First"> Weitere Themen:</text:p>
          <text:list text:style-name="List_20_1">
            <text:list-item>
              <text:p text:style-name="List_20_1_Content_Last"> <text:a xlink:type="simple" xlink:href="https://linux-whv.de" text:style-name="Internet_20_link" text:visited-style-name="Visited_20_Internet_20_Link">https://linux-whv.de</text:a></text:p>
            </text:list-item>
          </text:list>
        </text:list-item>
      </text:list>
      <text:list text:style-name="List_20_1" text:continue-numbering="false">
        <text:list-item>
          <text:p text:style-name="List_20_1_Content_First"> Ankündigung: <draw:frame draw:style-name="media" draw:name="39" text:anchor-type="as-char" draw:z-index="39" svg:width="0.52916666666667cm" svg:height="0.52916666666667cm"><draw:image xlink:href="Pictures/361ec4255855fcfd6fe493f0cdfcfeb9.png" xlink:type="simple" xlink:show="embed" xlink:actuate="onLoad"/></draw:frame></text:p>
        </text:list-item>
        <text:list-item>
          <text:p text:style-name="List_20_1_Content_Last"> Zugesagt: <text:span text:style-name=""><draw:frame draw:style-name="media" draw:name="40" text:anchor-type="as-char" draw:z-index="40" svg:width="0.52916666666667cm" svg:height="0.52916666666667cm"><draw:image xlink:href="Pictures/361ec4255855fcfd6fe493f0cdfcfeb9.png" xlink:type="simple" xlink:show="embed" xlink:actuate="onLoad"/></draw:frame></text:span></text:p>
        </text:list-item>
      </text:list>
      <text:p text:style-name="Text_20_body"><text:a xlink:type="simple" xlink:href="https://L-P-D.org/fahrplan_212#cd36" text:style-name="Internet_20_link" text:visited-style-name="Visited_20_Internet_20_Link">Shortlink</text:a> für Lesezeichen</text:p>
      <text:h text:style-name="Heading_20_3" text:outline-level="3"><text:bookmark-start text:name="__RefHeading___kanal_lug-nuernberg_24"/><text:bookmark-start text:name="kanal_lug-nuernberg"/>Kanal LUG-Nürnberg<text:bookmark-end text:name="__RefHeading___kanal_lug-nuernberg_24"/><text:bookmark-end text:name="kanal_lug-nuernberg"/></text:h>
      <text:h text:style-name="Heading_20_4" text:outline-level="4"><text:bookmark-start text:name="__RefHeading___linux_installiert_-_was_nun_25"/><text:bookmark-start text:name="linux_installiert_-_was_nun"/>Linux installiert - Was nun?<text:bookmark-end text:name="__RefHeading___linux_installiert_-_was_nun_25"/><text:bookmark-end text:name="linux_installiert_-_was_nun"/></text:h>
      <text:p text:style-name="Text_20_body"><text:span text:style-name="Strong_20_Emphasis"><text:span text:style-name="Emphasis"/></text:span>Ein modernes Linux lässt sich heute relativ einfach auch von technisch nicht so versierten Nutzern auf einem halbwegs aktuellen Rechner installieren. Grundinstallation mit z.B. einer DVD aus einer Linuxzeitschrift, dann bei Bedarf die WLAN Konfiguration. Dann noch die Updates nachziehen - nach rund 2 Stunden ist man damit fertig.</text:p>
      <text:p text:style-name="Text_20_body">Und nun? Was macht man nun mit seinem neuen, unbekannten Betriebssystem?</text:p>
      <text:p text:style-name="Text_20_body">Wie kann man Fuß fassen in einer Welt, die zwar bekannt, aber dennoch komplett neu ist. Dieser Vortrag soll die ersten Schritte beschreiben, um sich in der neuen Umgebung zurechtzufinden.</text:p>
      <text:p text:style-name="Text_20_body">Ziel dieses Videos ist es, den Nutzer in die Lage zu versetzen, sein System in den Grundzügen zu verstehen und auch handhaben zu können.</text:p>
      <text:p text:style-name="Text_20_body"><draw:frame draw:style-name="media" draw:name="41" text:anchor-type="as-char" draw:z-index="41" svg:width="0.52916666666667cm" svg:height="0.52916666666667cm"><draw:image xlink:href="Pictures/685f609e41cf86077386d2ea354c8df5.png" xlink:type="simple" xlink:show="embed" xlink:actuate="onLoad"/></draw:frame> 2021-11-13 <text:span text:style-name="Strong_20_Emphasis">12:00</text:span>-14:00
</text:p>
      <text:list text:style-name="List_20_1" text:continue-numbering="false">
        <text:list-item>
          <text:p text:style-name="LastListParagraph_List_20_1_Content_First"> Referenten: Jürgen / Deutsch</text:p>
        </text:list-item>
      </text:list>
      <text:list text:style-name="List_20_1" text:continue-numbering="false">
        <text:list-item>
          <text:p text:style-name="List_20_1_Content_First"> Talk:</text:p>
          <text:list text:style-name="List_20_1">
            <text:list-item>
              <text:p text:style-name="List_20_1_Content_Last"> <text:a xlink:type="simple" xlink:href="https://bbb.ch-open.ch/b/fra-g69-avg" text:style-name="Internet_20_link" text:visited-style-name="Visited_20_Internet_20_Link">https://bbb.ch-open.ch/b/fra-g69-avg</text:a></text:p>
            </text:list-item>
          </text:list>
        </text:list-item>
      </text:list>
      <text:list text:style-name="List_20_1" text:continue-numbering="false">
        <text:list-item>
          <text:p text:style-name="List_20_1_Content_First"> Links:</text:p>
          <text:list text:style-name="List_20_1">
            <text:list-item>
              <text:p text:style-name="List_20_1_Content_Last"> Home: <text:a xlink:type="simple" xlink:href="https://www.lug-noris.de" text:style-name="Internet_20_link" text:visited-style-name="Visited_20_Internet_20_Link">https://www.lug-noris.de</text:a></text:p>
            </text:list-item>
          </text:list>
        </text:list-item>
      </text:list>
      <text:list text:style-name="List_20_1" text:continue-numbering="false">
        <text:list-item>
          <text:p text:style-name="List_20_1_Content_First"> Ankündigung: <draw:frame draw:style-name="media" draw:name="42" text:anchor-type="as-char" draw:z-index="42" svg:width="0.52916666666667cm" svg:height="0.52916666666667cm"><draw:image xlink:href="Pictures/361ec4255855fcfd6fe493f0cdfcfeb9.png" xlink:type="simple" xlink:show="embed" xlink:actuate="onLoad"/></draw:frame></text:p>
        </text:list-item>
        <text:list-item>
          <text:p text:style-name="List_20_1_Content"> Zugesagt: <text:span text:style-name=""><draw:frame draw:style-name="media" draw:name="43" text:anchor-type="as-char" draw:z-index="43" svg:width="0.52916666666667cm" svg:height="0.52916666666667cm"><draw:image xlink:href="Pictures/361ec4255855fcfd6fe493f0cdfcfeb9.png" xlink:type="simple" xlink:show="embed" xlink:actuate="onLoad"/></draw:frame></text:span></text:p>
        </text:list-item>
        <text:list-item>
          <text:p text:style-name="List_20_1_Content_Last"> Video verfügbar: <text:span text:style-name=""><draw:frame draw:style-name="media" draw:name="44" text:anchor-type="as-char" draw:z-index="44" svg:width="0.52916666666667cm" svg:height="0.52916666666667cm"><draw:image xlink:href="Pictures/361ec4255855fcfd6fe493f0cdfcfeb9.png" xlink:type="simple" xlink:show="embed" xlink:actuate="onLoad"/></draw:frame></text:span></text:p>
        </text:list-item>
      </text:list>
      <text:p text:style-name="Text_20_body"><text:a xlink:type="simple" xlink:href="https://L-P-D.org/fahrplan_212#38b8" text:style-name="Internet_20_link" text:visited-style-name="Visited_20_Internet_20_Link">Shortlink</text:a> für Lesezeichen
<draw:a xlink:type="simple" xlink:href="https://l-p-d.org/_lpdo-videos-56jhf48/lpd.20210911.LUG_Nuernberg_-_Koerner_-_Linux_installiert_Was_nun.mkv.mp4"/>
<text:a xlink:type="simple" xlink:href="https://l-p-d.org/_lpdo-videos-56jhf48/lpd.20210911.LUG_Nuernberg_-_Koerner_-_Linux_installiert_Was_nun.mkv.mp4" text:style-name="Internet_20_link" text:visited-style-name="Visited_20_Internet_20_Link">Video verfügbar</text:a></text:p>
      <text:h text:style-name="Heading_20_4" text:outline-level="4"><text:bookmark-start text:name="__RefHeading___linux_-_programme_kompilieren_26"/><text:bookmark-start text:name="linux_-_programme_kompilieren"/>Linux - Programme kompilieren<text:bookmark-end text:name="__RefHeading___linux_-_programme_kompilieren_26"/><text:bookmark-end text:name="linux_-_programme_kompilieren"/></text:h>
      <text:p text:style-name="Text_20_body"><text:span text:style-name="Strong_20_Emphasis"><text:span text:style-name="Emphasis"/></text:span>Programme sind in der Regel als rpm oder dep Pakete je nach Distribution für Linux vorhanden. Es gibt aber auch Außnahmen. So können Paketquellen in Ausnahmenfällen nur als Quelldateien vorliegen. Diese kann oft als tar.gz von z.B. einer Webseite herunterladen.</text:p>
      <text:p text:style-name="Text_20_body">In diesem Vortrag wird in verständlicher Weise dargelegt, wie man diese Programmme auch als Einsteiger in sein System lauffähig einbinden kann. Begriffe wie Compiler, Linker und make werden in ihre Funktion in einfacher Art und Weise erläutert. Am Ende dieses Vortrages können Sie selbst vorgefertigte profesionell erstellte Quellpakete in ihr System lauffähig integrieren.</text:p>
      <text:p text:style-name="Text_20_body"><draw:frame draw:style-name="media" draw:name="45" text:anchor-type="as-char" draw:z-index="45" svg:width="0.52916666666667cm" svg:height="0.52916666666667cm"><draw:image xlink:href="Pictures/685f609e41cf86077386d2ea354c8df5.png" xlink:type="simple" xlink:show="embed" xlink:actuate="onLoad"/></draw:frame> 2021-11-13 <text:span text:style-name="Strong_20_Emphasis">12:00</text:span>-14:00
</text:p>
      <text:list text:style-name="List_20_1" text:continue-numbering="false">
        <text:list-item>
          <text:p text:style-name="LastListParagraph_List_20_1_Content_First"> Referenten: Jürgen / Deutsch</text:p>
        </text:list-item>
      </text:list>
      <text:list text:style-name="List_20_1" text:continue-numbering="false">
        <text:list-item>
          <text:p text:style-name="List_20_1_Content_First"> Talk:</text:p>
          <text:list text:style-name="List_20_1">
            <text:list-item>
              <text:p text:style-name="List_20_1_Content_Last"> <text:a xlink:type="simple" xlink:href="https://bbb.ch-open.ch/b/fra-g69-avg" text:style-name="Internet_20_link" text:visited-style-name="Visited_20_Internet_20_Link">https://bbb.ch-open.ch/b/fra-g69-avg</text:a></text:p>
            </text:list-item>
          </text:list>
        </text:list-item>
      </text:list>
      <text:list text:style-name="List_20_1" text:continue-numbering="false">
        <text:list-item>
          <text:p text:style-name="List_20_1_Content_First"> Links:</text:p>
          <text:list text:style-name="List_20_1">
            <text:list-item>
              <text:p text:style-name="List_20_1_Content_Last"> Home: <text:a xlink:type="simple" xlink:href="https://www.lug-noris.de" text:style-name="Internet_20_link" text:visited-style-name="Visited_20_Internet_20_Link">https://www.lug-noris.de</text:a></text:p>
            </text:list-item>
          </text:list>
        </text:list-item>
      </text:list>
      <text:list text:style-name="List_20_1" text:continue-numbering="false">
        <text:list-item>
          <text:p text:style-name="List_20_1_Content_First"> Ankündigung: <draw:frame draw:style-name="media" draw:name="46" text:anchor-type="as-char" draw:z-index="46" svg:width="0.52916666666667cm" svg:height="0.52916666666667cm"><draw:image xlink:href="Pictures/361ec4255855fcfd6fe493f0cdfcfeb9.png" xlink:type="simple" xlink:show="embed" xlink:actuate="onLoad"/></draw:frame></text:p>
        </text:list-item>
        <text:list-item>
          <text:p text:style-name="List_20_1_Content"> Zugesagt: <text:span text:style-name=""><draw:frame draw:style-name="media" draw:name="47" text:anchor-type="as-char" draw:z-index="47" svg:width="0.52916666666667cm" svg:height="0.52916666666667cm"><draw:image xlink:href="Pictures/361ec4255855fcfd6fe493f0cdfcfeb9.png" xlink:type="simple" xlink:show="embed" xlink:actuate="onLoad"/></draw:frame></text:span></text:p>
        </text:list-item>
        <text:list-item>
          <text:p text:style-name="List_20_1_Content_Last"> Video verfügbar: <text:span text:style-name=""><draw:frame draw:style-name="media" draw:name="48" text:anchor-type="as-char" draw:z-index="48" svg:width="0.52916666666667cm" svg:height="0.52916666666667cm"><draw:image xlink:href="Pictures/361ec4255855fcfd6fe493f0cdfcfeb9.png" xlink:type="simple" xlink:show="embed" xlink:actuate="onLoad"/></draw:frame></text:span></text:p>
        </text:list-item>
      </text:list>
      <text:p text:style-name="Text_20_body"><text:a xlink:type="simple" xlink:href="https://L-P-D.org/fahrplan_212#72bb" text:style-name="Internet_20_link" text:visited-style-name="Visited_20_Internet_20_Link">Shortlink</text:a> für Lesezeichen
<draw:a xlink:type="simple" xlink:href="https://l-p-d.org/_lpdo-videos-56jhf48/lpd.20210911.LUG_Nuernberg_-_Koerner_-_Programme_kompilieren.mkv.mp4"/>
<text:a xlink:type="simple" xlink:href="https://l-p-d.org/_lpdo-videos-56jhf48/lpd.20210911.LUG_Nuernberg_-_Koerner_-_Programme_kompilieren.mkv.mp4" text:style-name="Internet_20_link" text:visited-style-name="Visited_20_Internet_20_Link">Video verfügbar</text:a></text:p>
      <text:h text:style-name="Heading_20_4" text:outline-level="4"><text:bookmark-start text:name="__RefHeading___linux_-_wie_loslegen_27"/><text:bookmark-start text:name="linux_-_wie_loslegen"/>Linux - Wie loslegen?<text:bookmark-end text:name="__RefHeading___linux_-_wie_loslegen_27"/><text:bookmark-end text:name="linux_-_wie_loslegen"/></text:h>
      <text:p text:style-name="Text_20_body"><text:span text:style-name="Strong_20_Emphasis"><text:span text:style-name="Emphasis"/></text:span>Sie haben Linux entdeckt - im Web in einem Bericht, am Kiosk in einer Linux-Zeitschrift, oder bei einem Gespräch unter Freunden.
Sie finden Linux für sich interessant und fragen sich, wie man am besten mit diesem Linux starten kann.
Dieser Vortrag behandelt die Grundlagen bei der Vorbereitung, bei der Wahl einer Linux-Version, bei der Installation und das Aufzeigen einer zielgerichteten Arbeitsweise.
Am Ende dieses kleines Exkurses sind Sie in der Lage, Linux sicher zu installieren und in Betrieb zu nehmen.</text:p>
      <text:p text:style-name="Text_20_body"><draw:frame draw:style-name="media" draw:name="49" text:anchor-type="as-char" draw:z-index="49" svg:width="0.52916666666667cm" svg:height="0.52916666666667cm"><draw:image xlink:href="Pictures/685f609e41cf86077386d2ea354c8df5.png" xlink:type="simple" xlink:show="embed" xlink:actuate="onLoad"/></draw:frame> 2021-11-13 <text:span text:style-name="Strong_20_Emphasis">12:00</text:span>-14:00
</text:p>
      <text:list text:style-name="List_20_1" text:continue-numbering="false">
        <text:list-item>
          <text:p text:style-name="LastListParagraph_List_20_1_Content_First"> Referenten: Jürgen / Deutsch</text:p>
        </text:list-item>
      </text:list>
      <text:list text:style-name="List_20_1" text:continue-numbering="false">
        <text:list-item>
          <text:p text:style-name="List_20_1_Content_First"> Talk:</text:p>
          <text:list text:style-name="List_20_1">
            <text:list-item>
              <text:p text:style-name="List_20_1_Content_Last"> <text:a xlink:type="simple" xlink:href="https://bbb.ch-open.ch/b/fra-g69-avg" text:style-name="Internet_20_link" text:visited-style-name="Visited_20_Internet_20_Link">https://bbb.ch-open.ch/b/fra-g69-avg</text:a></text:p>
            </text:list-item>
          </text:list>
        </text:list-item>
      </text:list>
      <text:list text:style-name="List_20_1" text:continue-numbering="false">
        <text:list-item>
          <text:p text:style-name="List_20_1_Content_First"> Links:</text:p>
          <text:list text:style-name="List_20_1">
            <text:list-item>
              <text:p text:style-name="List_20_1_Content_Last"> Home: <text:a xlink:type="simple" xlink:href="https://www.lug-noris.de" text:style-name="Internet_20_link" text:visited-style-name="Visited_20_Internet_20_Link">https://www.lug-noris.de</text:a></text:p>
            </text:list-item>
          </text:list>
        </text:list-item>
      </text:list>
      <text:list text:style-name="List_20_1" text:continue-numbering="false">
        <text:list-item>
          <text:p text:style-name="List_20_1_Content_First"> Ankündigung: <draw:frame draw:style-name="media" draw:name="50" text:anchor-type="as-char" draw:z-index="50" svg:width="0.52916666666667cm" svg:height="0.52916666666667cm"><draw:image xlink:href="Pictures/361ec4255855fcfd6fe493f0cdfcfeb9.png" xlink:type="simple" xlink:show="embed" xlink:actuate="onLoad"/></draw:frame></text:p>
        </text:list-item>
        <text:list-item>
          <text:p text:style-name="List_20_1_Content"> Zugesagt: <text:span text:style-name=""><draw:frame draw:style-name="media" draw:name="51" text:anchor-type="as-char" draw:z-index="51" svg:width="0.52916666666667cm" svg:height="0.52916666666667cm"><draw:image xlink:href="Pictures/361ec4255855fcfd6fe493f0cdfcfeb9.png" xlink:type="simple" xlink:show="embed" xlink:actuate="onLoad"/></draw:frame></text:span></text:p>
        </text:list-item>
        <text:list-item>
          <text:p text:style-name="List_20_1_Content_Last"> Video verfügbar: <text:span text:style-name=""><draw:frame draw:style-name="media" draw:name="52" text:anchor-type="as-char" draw:z-index="52" svg:width="0.52916666666667cm" svg:height="0.52916666666667cm"><draw:image xlink:href="Pictures/361ec4255855fcfd6fe493f0cdfcfeb9.png" xlink:type="simple" xlink:show="embed" xlink:actuate="onLoad"/></draw:frame></text:span></text:p>
        </text:list-item>
      </text:list>
      <text:p text:style-name="Text_20_body"><text:a xlink:type="simple" xlink:href="https://L-P-D.org/fahrplan_212#b3fa" text:style-name="Internet_20_link" text:visited-style-name="Visited_20_Internet_20_Link">Shortlink</text:a> für Lesezeichen
<draw:a xlink:type="simple" xlink:href="https://l-p-d.org/_lpdo-videos-56jhf48/lpd.20210911.LUG_Nuernberg_-_Koerner_-_Linux_Wie_starten.mkv.mp4"/>
<text:a xlink:type="simple" xlink:href="https://l-p-d.org/_lpdo-videos-56jhf48/lpd.20210911.LUG_Nuernberg_-_Koerner_-_Linux_Wie_starten.mkv.mp4" text:style-name="Internet_20_link" text:visited-style-name="Visited_20_Internet_20_Link">Video verfügbar</text:a></text:p>
      <text:h text:style-name="Heading_20_4" text:outline-level="4"><text:bookmark-start text:name="__RefHeading___die_lug_nuernberg_stellt_sich_vor_28"/><text:bookmark-start text:name="die_lug_nuernberg_stellt_sich_vor"/>Die LUG Nürnberg stellt sich vor<text:bookmark-end text:name="__RefHeading___die_lug_nuernberg_stellt_sich_vor_28"/><text:bookmark-end text:name="die_lug_nuernberg_stellt_sich_vor"/></text:h>
      <text:p text:style-name="Text_20_body"><text:span text:style-name="Strong_20_Emphasis"><text:span text:style-name="Emphasis"/></text:span>Warum und wieso beschäftigen wir uns mit Linux? Wieso ist gerade der Großraum Nürnberg ein gutes „Plaster“ für freie Software?
Wir wollen gerne die Gründe für unser Engagement und unsere Beiträge zu den verschiedenen Veranstaltungen wie z.B. hier dem LPD näher erläutern.</text:p>
      <text:p text:style-name="Text_20_body"><draw:frame draw:style-name="media" draw:name="53" text:anchor-type="as-char" draw:z-index="53" svg:width="0.52916666666667cm" svg:height="0.52916666666667cm"><draw:image xlink:href="Pictures/685f609e41cf86077386d2ea354c8df5.png" xlink:type="simple" xlink:show="embed" xlink:actuate="onLoad"/></draw:frame> 2021-11-13 <text:span text:style-name="Strong_20_Emphasis">12:00</text:span>-18:00
</text:p>
      <text:list text:style-name="List_20_1" text:continue-numbering="false">
        <text:list-item>
          <text:p text:style-name="LastListParagraph_List_20_1_Content_First"> Referenten: Jürgen / Deutsch</text:p>
        </text:list-item>
      </text:list>
      <text:list text:style-name="List_20_1" text:continue-numbering="false">
        <text:list-item>
          <text:p text:style-name="List_20_1_Content_First"> Talk:</text:p>
          <text:list text:style-name="List_20_1">
            <text:list-item>
              <text:p text:style-name="List_20_1_Content_Last"> <text:a xlink:type="simple" xlink:href="https://bbb.ch-open.ch/b/fra-g69-avg" text:style-name="Internet_20_link" text:visited-style-name="Visited_20_Internet_20_Link">https://bbb.ch-open.ch/b/fra-g69-avg</text:a></text:p>
            </text:list-item>
          </text:list>
        </text:list-item>
      </text:list>
      <text:list text:style-name="List_20_1" text:continue-numbering="false">
        <text:list-item>
          <text:p text:style-name="List_20_1_Content_First"> Links:</text:p>
          <text:list text:style-name="List_20_1">
            <text:list-item>
              <text:p text:style-name="List_20_1_Content_Last"> Home: <text:a xlink:type="simple" xlink:href="https://www.lug-noris.de" text:style-name="Internet_20_link" text:visited-style-name="Visited_20_Internet_20_Link">https://www.lug-noris.de</text:a></text:p>
            </text:list-item>
          </text:list>
        </text:list-item>
      </text:list>
      <text:list text:style-name="List_20_1" text:continue-numbering="false">
        <text:list-item>
          <text:p text:style-name="List_20_1_Content_First"> Ankündigung: <draw:frame draw:style-name="media" draw:name="54" text:anchor-type="as-char" draw:z-index="54" svg:width="0.52916666666667cm" svg:height="0.52916666666667cm"><draw:image xlink:href="Pictures/361ec4255855fcfd6fe493f0cdfcfeb9.png" xlink:type="simple" xlink:show="embed" xlink:actuate="onLoad"/></draw:frame></text:p>
        </text:list-item>
        <text:list-item>
          <text:p text:style-name="List_20_1_Content_Last"> Zugesagt: <text:span text:style-name=""><draw:frame draw:style-name="media" draw:name="55" text:anchor-type="as-char" draw:z-index="55" svg:width="0.52916666666667cm" svg:height="0.52916666666667cm"><draw:image xlink:href="Pictures/361ec4255855fcfd6fe493f0cdfcfeb9.png" xlink:type="simple" xlink:show="embed" xlink:actuate="onLoad"/></draw:frame></text:span></text:p>
        </text:list-item>
      </text:list>
      <text:p text:style-name="Text_20_body"><text:a xlink:type="simple" xlink:href="https://L-P-D.org/fahrplan_212#7037" text:style-name="Internet_20_link" text:visited-style-name="Visited_20_Internet_20_Link">Shortlink</text:a> für Lesezeichen</text:p>
      <text:h text:style-name="Heading_20_3" text:outline-level="3"><text:bookmark-start text:name="__RefHeading___kanal_lug-vs_29"/><text:bookmark-start text:name="kanal_lug-vs"/>Kanal LUG-VS<text:bookmark-end text:name="__RefHeading___kanal_lug-vs_29"/><text:bookmark-end text:name="kanal_lug-vs"/></text:h>
      <text:h text:style-name="Heading_20_4" text:outline-level="4"><text:bookmark-start text:name="__RefHeading___aufnahmetool_simplescreenrecorder_30"/><text:bookmark-start text:name="aufnahmetool_simplescreenrecorder"/>Aufnahmetool SimpleScreenRecorder<text:bookmark-end text:name="__RefHeading___aufnahmetool_simplescreenrecorder_30"/><text:bookmark-end text:name="aufnahmetool_simplescreenrecorder"/></text:h>
      <text:p text:style-name="Text_20_body"><text:span text:style-name="Strong_20_Emphasis"><text:span text:style-name="Emphasis">(Ideal zum aufnehmen von LPD-Videos. <draw:frame draw:style-name="media" draw:name="56" text:anchor-type="as-char" draw:z-index="56" svg:width="0.52916666666667cm" svg:height="0.52916666666667cm"><draw:image xlink:href="Pictures/bd1b462021a382812ecfa6c05c573c95.png" xlink:type="simple" xlink:show="embed" xlink:actuate="onLoad"/></draw:frame> )</text:span></text:span>Ich stelle die Anwendung SimpleScreenRecorder für Linux-Anwender vor.
Damit lassen sich spielend leicht Bildschirmaufnahmen mit Audiospur erstellen; zum Beispiel um Videos zu Schulungszwecken (oder anderes …) zu machen.</text:p>
      <text:p text:style-name="Text_20_body"><draw:frame draw:style-name="media" draw:name="57" text:anchor-type="as-char" draw:z-index="57" svg:width="0.52916666666667cm" svg:height="0.52916666666667cm"><draw:image xlink:href="Pictures/685f609e41cf86077386d2ea354c8df5.png" xlink:type="simple" xlink:show="embed" xlink:actuate="onLoad"/></draw:frame> 2021-11-13 <text:span text:style-name="Strong_20_Emphasis">12:00</text:span>-18:00
</text:p>
      <text:list text:style-name="List_20_1" text:continue-numbering="false">
        <text:list-item>
          <text:p text:style-name="LastListParagraph_List_20_1_Content_First"> Referenten: Holger / Deutsch</text:p>
        </text:list-item>
      </text:list>
      <text:list text:style-name="List_20_1" text:continue-numbering="false">
        <text:list-item>
          <text:p text:style-name="List_20_1_Content_First"> Talk:</text:p>
          <text:list text:style-name="List_20_1">
            <text:list-item>
              <text:p text:style-name="List_20_1_Content_Last"> <text:a xlink:type="simple" xlink:href="https://bbb.ch-open.ch/b/fra-nw4-nru" text:style-name="Internet_20_link" text:visited-style-name="Visited_20_Internet_20_Link">https://bbb.ch-open.ch/b/fra-nw4-nru</text:a></text:p>
            </text:list-item>
          </text:list>
        </text:list-item>
      </text:list>
      <text:list text:style-name="List_20_1" text:continue-numbering="false">
        <text:list-item>
          <text:p text:style-name="List_20_1_Content_First"> Links:</text:p>
          <text:list text:style-name="List_20_1">
            <text:list-item>
              <text:p text:style-name="List_20_1_Content_Last"> Home: <text:a xlink:type="simple" xlink:href="https://lug-vs.org" text:style-name="Internet_20_link" text:visited-style-name="Visited_20_Internet_20_Link">https://lug-vs.org</text:a></text:p>
            </text:list-item>
          </text:list>
        </text:list-item>
      </text:list>
      <text:list text:style-name="List_20_1" text:continue-numbering="false">
        <text:list-item>
          <text:p text:style-name="List_20_1_Content_First"> Ankündigung: <draw:frame draw:style-name="media" draw:name="58" text:anchor-type="as-char" draw:z-index="58" svg:width="0.52916666666667cm" svg:height="0.52916666666667cm"><draw:image xlink:href="Pictures/361ec4255855fcfd6fe493f0cdfcfeb9.png" xlink:type="simple" xlink:show="embed" xlink:actuate="onLoad"/></draw:frame></text:p>
        </text:list-item>
        <text:list-item>
          <text:p text:style-name="List_20_1_Content"> Zugesagt: <text:span text:style-name=""><draw:frame draw:style-name="media" draw:name="59" text:anchor-type="as-char" draw:z-index="59" svg:width="0.52916666666667cm" svg:height="0.52916666666667cm"><draw:image xlink:href="Pictures/361ec4255855fcfd6fe493f0cdfcfeb9.png" xlink:type="simple" xlink:show="embed" xlink:actuate="onLoad"/></draw:frame></text:span></text:p>
        </text:list-item>
        <text:list-item>
          <text:p text:style-name="List_20_1_Content_Last"> Video verfügbar: <text:span text:style-name=""><draw:frame draw:style-name="media" draw:name="60" text:anchor-type="as-char" draw:z-index="60" svg:width="0.52916666666667cm" svg:height="0.52916666666667cm"><draw:image xlink:href="Pictures/361ec4255855fcfd6fe493f0cdfcfeb9.png" xlink:type="simple" xlink:show="embed" xlink:actuate="onLoad"/></draw:frame></text:span></text:p>
        </text:list-item>
      </text:list>
      <text:p text:style-name="Text_20_body"><text:a xlink:type="simple" xlink:href="https://L-P-D.org/fahrplan_212#1211" text:style-name="Internet_20_link" text:visited-style-name="Visited_20_Internet_20_Link">Shortlink</text:a> für Lesezeichen
<draw:a xlink:type="simple" xlink:href="https://l-p-d.org/_lpdo-videos-56jhf48/lpd.20211106.LUG_VS_Holger_Aufnahmetool_simplescreenrecorder.mkv.mp4"/>
<text:a xlink:type="simple" xlink:href="https://l-p-d.org/_lpdo-videos-56jhf48/lpd.20211106.LUG_VS_Holger_Aufnahmetool_simplescreenrecorder.mkv.mp4" text:style-name="Internet_20_link" text:visited-style-name="Visited_20_Internet_20_Link">Video verfügbar</text:a></text:p>
      <text:h text:style-name="Heading_20_4" text:outline-level="4"><text:bookmark-start text:name="__RefHeading___kdeplasma_5.22_quickyeinrichtung_31"/><text:bookmark-start text:name="kdeplasma_5.22_quickyeinrichtung"/>KDE/Plasma 5.22 Quicky: Einrichtung<text:bookmark-end text:name="__RefHeading___kdeplasma_5.22_quickyeinrichtung_31"/><text:bookmark-end text:name="kdeplasma_5.22_quickyeinrichtung"/></text:h>
      <text:p text:style-name="Text_20_body"><text:span text:style-name="Strong_20_Emphasis"><text:span text:style-name="Emphasis"/></text:span>Am Beispiel des aktuellen Fedora 35 Kinoite 1.2, wird ein KDE/Plasma Desktop (Version 5.22) und die erste Einrichtung erklärt.</text:p>
      <text:p text:style-name="Text_20_body"><draw:frame draw:style-name="media" draw:name="61" text:anchor-type="as-char" draw:z-index="61" svg:width="0.52916666666667cm" svg:height="0.52916666666667cm"><draw:image xlink:href="Pictures/685f609e41cf86077386d2ea354c8df5.png" xlink:type="simple" xlink:show="embed" xlink:actuate="onLoad"/></draw:frame> 2021-11-13 <text:span text:style-name="Strong_20_Emphasis">12:00</text:span>-18:00
</text:p>
      <text:list text:style-name="List_20_1" text:continue-numbering="false">
        <text:list-item>
          <text:p text:style-name="LastListParagraph_List_20_1_Content_First"> Referenten: Ulf und weitere / Deutsch</text:p>
        </text:list-item>
      </text:list>
      <text:list text:style-name="List_20_1" text:continue-numbering="false">
        <text:list-item>
          <text:p text:style-name="List_20_1_Content_First"> Talk:</text:p>
          <text:list text:style-name="List_20_1">
            <text:list-item>
              <text:p text:style-name="List_20_1_Content_Last"> <text:a xlink:type="simple" xlink:href="https://bbb.ch-open.ch/b/fra-nw4-nru" text:style-name="Internet_20_link" text:visited-style-name="Visited_20_Internet_20_Link">https://bbb.ch-open.ch/b/fra-nw4-nru</text:a></text:p>
            </text:list-item>
          </text:list>
        </text:list-item>
      </text:list>
      <text:list text:style-name="List_20_1" text:continue-numbering="false">
        <text:list-item>
          <text:p text:style-name="List_20_1_Content_First"> Links:</text:p>
          <text:list text:style-name="List_20_1">
            <text:list-item>
              <text:p text:style-name="List_20_1_Content_Last"> Home: <text:a xlink:type="simple" xlink:href="https://lug-vs.org" text:style-name="Internet_20_link" text:visited-style-name="Visited_20_Internet_20_Link">https://lug-vs.org</text:a></text:p>
            </text:list-item>
          </text:list>
        </text:list-item>
      </text:list>
      <text:list text:style-name="List_20_1" text:continue-numbering="false">
        <text:list-item>
          <text:p text:style-name="List_20_1_Content_First"> Ankündigung: <draw:frame draw:style-name="media" draw:name="62" text:anchor-type="as-char" draw:z-index="62" svg:width="0.52916666666667cm" svg:height="0.52916666666667cm"><draw:image xlink:href="Pictures/361ec4255855fcfd6fe493f0cdfcfeb9.png" xlink:type="simple" xlink:show="embed" xlink:actuate="onLoad"/></draw:frame></text:p>
        </text:list-item>
        <text:list-item>
          <text:p text:style-name="List_20_1_Content"> Zugesagt: <text:span text:style-name=""><draw:frame draw:style-name="media" draw:name="63" text:anchor-type="as-char" draw:z-index="63" svg:width="0.52916666666667cm" svg:height="0.52916666666667cm"><draw:image xlink:href="Pictures/361ec4255855fcfd6fe493f0cdfcfeb9.png" xlink:type="simple" xlink:show="embed" xlink:actuate="onLoad"/></draw:frame></text:span></text:p>
        </text:list-item>
        <text:list-item>
          <text:p text:style-name="List_20_1_Content_Last"> Video verfügbar: <text:span text:style-name=""><draw:frame draw:style-name="media" draw:name="64" text:anchor-type="as-char" draw:z-index="64" svg:width="0.52916666666667cm" svg:height="0.52916666666667cm"><draw:image xlink:href="Pictures/361ec4255855fcfd6fe493f0cdfcfeb9.png" xlink:type="simple" xlink:show="embed" xlink:actuate="onLoad"/></draw:frame></text:span></text:p>
        </text:list-item>
      </text:list>
      <text:p text:style-name="Text_20_body"><text:a xlink:type="simple" xlink:href="https://L-P-D.org/fahrplan_212#a74d" text:style-name="Internet_20_link" text:visited-style-name="Visited_20_Internet_20_Link">Shortlink</text:a> für Lesezeichen
<draw:a xlink:type="simple" xlink:href="https://l-p-d.org/_lpdo-videos-56jhf48/lpd.20211107.LUG-VS_Ulf_KDE-Plasma_Quicky_Einirchten.mkv.mp4"/>
<text:a xlink:type="simple" xlink:href="https://l-p-d.org/_lpdo-videos-56jhf48/lpd.20211107.LUG-VS_Ulf_KDE-Plasma_Quicky_Einirchten.mkv.mp4" text:style-name="Internet_20_link" text:visited-style-name="Visited_20_Internet_20_Link">Video verfügbar</text:a></text:p>
      <text:h text:style-name="Heading_20_4" text:outline-level="4"><text:bookmark-start text:name="__RefHeading___vorstellung_flugsimulator_flightgear_32"/><text:bookmark-start text:name="vorstellung_flugsimulator_flightgear"/>Vorstellung Flugsimulator FlightGear<text:bookmark-end text:name="__RefHeading___vorstellung_flugsimulator_flightgear_32"/><text:bookmark-end text:name="vorstellung_flugsimulator_flightgear"/></text:h>
      <text:p text:style-name="Text_20_body"><text:span text:style-name="Strong_20_Emphasis"><text:span text:style-name="Emphasis"/></text:span>Eine Kurzvorstellung des Flugsimulators 'FlightGear':</text:p>
      <text:p text:style-name="Text_20_body">Er läßt sich unter Windows, MacOS und natürlich(!) unter Linux installieren, und ist in den Paketquellen der Linux-Distributionen enthalten.</text:p>
      <text:p text:style-name="Text_20_body">Damit kann man einfach mal 'spielen', aber wer will kann auch höchst komplexe Simulationen durchspielen. Fehler, die im Flugbetrieb auftreten - und im einem in einem Zufallsmodus vor die Nase gesetzt werden, können wir meistern.
Mman kann Tutorials zu den vielen Flugzeugen durcharbeiten und so die Maschinen kennenlernen und generell viel über Physik und Aerodynamik lernen.
Außerdem gibt es einen Multiplayermodus, Online-Karten im Browser und vieles mehr…</text:p>
      <text:p text:style-name="Text_20_body"><draw:frame draw:style-name="media" draw:name="65" text:anchor-type="as-char" draw:z-index="65" svg:width="0.52916666666667cm" svg:height="0.52916666666667cm"><draw:image xlink:href="Pictures/685f609e41cf86077386d2ea354c8df5.png" xlink:type="simple" xlink:show="embed" xlink:actuate="onLoad"/></draw:frame> 2021-11-13 <text:span text:style-name="Strong_20_Emphasis">12:00</text:span>-18:00
</text:p>
      <text:list text:style-name="List_20_1" text:continue-numbering="false">
        <text:list-item>
          <text:p text:style-name="LastListParagraph_List_20_1_Content_First"> Referenten: Holger / Deutsch</text:p>
        </text:list-item>
      </text:list>
      <text:list text:style-name="List_20_1" text:continue-numbering="false">
        <text:list-item>
          <text:p text:style-name="List_20_1_Content_First"> Talk:</text:p>
          <text:list text:style-name="List_20_1">
            <text:list-item>
              <text:p text:style-name="List_20_1_Content_Last"> <text:a xlink:type="simple" xlink:href="https://bbb.ch-open.ch/b/fra-nw4-nru" text:style-name="Internet_20_link" text:visited-style-name="Visited_20_Internet_20_Link">https://bbb.ch-open.ch/b/fra-nw4-nru</text:a></text:p>
            </text:list-item>
          </text:list>
        </text:list-item>
      </text:list>
      <text:list text:style-name="List_20_1" text:continue-numbering="false">
        <text:list-item>
          <text:p text:style-name="List_20_1_Content_First"> Links:</text:p>
          <text:list text:style-name="List_20_1">
            <text:list-item>
              <text:p text:style-name="List_20_1_Content_Last"> Home: <text:a xlink:type="simple" xlink:href="https://lug-vs.org" text:style-name="Internet_20_link" text:visited-style-name="Visited_20_Internet_20_Link">https://lug-vs.org</text:a></text:p>
            </text:list-item>
          </text:list>
        </text:list-item>
      </text:list>
      <text:list text:style-name="List_20_1" text:continue-numbering="false">
        <text:list-item>
          <text:p text:style-name="List_20_1_Content_First"> Ankündigung: <draw:frame draw:style-name="media" draw:name="66" text:anchor-type="as-char" draw:z-index="66" svg:width="0.52916666666667cm" svg:height="0.52916666666667cm"><draw:image xlink:href="Pictures/361ec4255855fcfd6fe493f0cdfcfeb9.png" xlink:type="simple" xlink:show="embed" xlink:actuate="onLoad"/></draw:frame></text:p>
        </text:list-item>
        <text:list-item>
          <text:p text:style-name="List_20_1_Content"> Zugesagt: <text:span text:style-name=""><draw:frame draw:style-name="media" draw:name="67" text:anchor-type="as-char" draw:z-index="67" svg:width="0.52916666666667cm" svg:height="0.52916666666667cm"><draw:image xlink:href="Pictures/361ec4255855fcfd6fe493f0cdfcfeb9.png" xlink:type="simple" xlink:show="embed" xlink:actuate="onLoad"/></draw:frame></text:span></text:p>
        </text:list-item>
        <text:list-item>
          <text:p text:style-name="List_20_1_Content_Last"> Video verfügbar: <text:span text:style-name=""><draw:frame draw:style-name="media" draw:name="68" text:anchor-type="as-char" draw:z-index="68" svg:width="0.52916666666667cm" svg:height="0.52916666666667cm"><draw:image xlink:href="Pictures/361ec4255855fcfd6fe493f0cdfcfeb9.png" xlink:type="simple" xlink:show="embed" xlink:actuate="onLoad"/></draw:frame></text:span></text:p>
        </text:list-item>
      </text:list>
      <text:p text:style-name="Text_20_body"><text:a xlink:type="simple" xlink:href="https://L-P-D.org/fahrplan_212#fc3e" text:style-name="Internet_20_link" text:visited-style-name="Visited_20_Internet_20_Link">Shortlink</text:a> für Lesezeichen
<draw:a xlink:type="simple" xlink:href="https://l-p-d.org/_lpdo-videos-56jhf48/lpd.20211109.LUG_VS_Holger_Vorstellung_FlightGear_Flugsimulator.mkv.mp4"/>
<text:a xlink:type="simple" xlink:href="https://l-p-d.org/_lpdo-videos-56jhf48/lpd.20211109.LUG_VS_Holger_Vorstellung_FlightGear_Flugsimulator.mkv.mp4" text:style-name="Internet_20_link" text:visited-style-name="Visited_20_Internet_20_Link">Video verfügbar</text:a></text:p>
      <text:h text:style-name="Heading_20_4" text:outline-level="4"><text:bookmark-start text:name="__RefHeading___sprechen_wir_mal_ueberlinux_auf_dem_desktopkde_und_co_33"/><text:bookmark-start text:name="sprechen_wir_mal_ueberlinux_auf_dem_desktopkde_und_co"/>Sprechen wir mal über: Linux auf dem Desktop / KDE und Co.<text:bookmark-end text:name="__RefHeading___sprechen_wir_mal_ueberlinux_auf_dem_desktopkde_und_co_33"/><text:bookmark-end text:name="sprechen_wir_mal_ueberlinux_auf_dem_desktopkde_und_co"/></text:h>
      <text:p text:style-name="Text_20_body"><text:span text:style-name="Strong_20_Emphasis"><text:span text:style-name="Emphasis"/></text:span>Die LUG Villingen-Schwenningen der im gesamten Schwarzwald-Baar-Heuberg-Kreis aktiv ist auch aus diesem seine Mitglieder bezieht (sowie einigen Teilnehmern aus dem Umkreis)
Heute sprechen wir über:</text:p>
      <text:p text:style-name="Text_20_body">Linux auf dem Desktop KDE und Co.</text:p>
      <text:p text:style-name="Text_20_body"><draw:frame draw:style-name="media" draw:name="69" text:anchor-type="as-char" draw:z-index="69" svg:width="0.52916666666667cm" svg:height="0.52916666666667cm"><draw:image xlink:href="Pictures/685f609e41cf86077386d2ea354c8df5.png" xlink:type="simple" xlink:show="embed" xlink:actuate="onLoad"/></draw:frame> 2021-11-13 <text:span text:style-name="Strong_20_Emphasis">12:00</text:span>-18:00
</text:p>
      <text:list text:style-name="List_20_1" text:continue-numbering="false">
        <text:list-item>
          <text:p text:style-name="LastListParagraph_List_20_1_Content_First"> Referenten: Ulf und weitere / Deutsch</text:p>
        </text:list-item>
      </text:list>
      <text:list text:style-name="List_20_1" text:continue-numbering="false">
        <text:list-item>
          <text:p text:style-name="List_20_1_Content_First"> Talk:</text:p>
          <text:list text:style-name="List_20_1">
            <text:list-item>
              <text:p text:style-name="List_20_1_Content_Last"> <text:a xlink:type="simple" xlink:href="https://bbb.ch-open.ch/b/fra-nw4-nru" text:style-name="Internet_20_link" text:visited-style-name="Visited_20_Internet_20_Link">https://bbb.ch-open.ch/b/fra-nw4-nru</text:a></text:p>
            </text:list-item>
          </text:list>
        </text:list-item>
      </text:list>
      <text:list text:style-name="List_20_1" text:continue-numbering="false">
        <text:list-item>
          <text:p text:style-name="List_20_1_Content_First"> Links:</text:p>
          <text:list text:style-name="List_20_1">
            <text:list-item>
              <text:p text:style-name="List_20_1_Content"> Home: <text:a xlink:type="simple" xlink:href="https://lug-vs.org" text:style-name="Internet_20_link" text:visited-style-name="Visited_20_Internet_20_Link">https://lug-vs.org</text:a></text:p>
            </text:list-item>
          </text:list>
        </text:list-item>
        <text:list-item>
          <text:p text:style-name="List_20_1_Content"> Weitere Themen:</text:p>
          <text:list text:style-name="List_20_1">
            <text:list-item>
              <text:p text:style-name="List_20_1_Content"> Installation auf PC und Notebook</text:p>
            </text:list-item>
            <text:list-item>
              <text:p text:style-name="List_20_1_Content"> <text:span text:style-name="Emphasis">Distros:</text:span> openSUSE (Tumbleweed), Fedora, Manjaro, NixOS, Ubuntu, und weitere</text:p>
            </text:list-item>
            <text:list-item>
              <text:p text:style-name="List_20_1_Content_Last"> <text:span text:style-name="Emphasis">Desktops:</text:span> KDE, Cinamon, GNOME, Mate, und weitere</text:p>
            </text:list-item>
          </text:list>
        </text:list-item>
      </text:list>
      <text:list text:style-name="List_20_1" text:continue-numbering="false">
        <text:list-item>
          <text:p text:style-name="List_20_1_Content_First"> Ankündigung: <draw:frame draw:style-name="media" draw:name="70" text:anchor-type="as-char" draw:z-index="70" svg:width="0.52916666666667cm" svg:height="0.52916666666667cm"><draw:image xlink:href="Pictures/361ec4255855fcfd6fe493f0cdfcfeb9.png" xlink:type="simple" xlink:show="embed" xlink:actuate="onLoad"/></draw:frame></text:p>
        </text:list-item>
        <text:list-item>
          <text:p text:style-name="List_20_1_Content_Last"> Zugesagt: <text:span text:style-name=""><draw:frame draw:style-name="media" draw:name="71" text:anchor-type="as-char" draw:z-index="71" svg:width="0.52916666666667cm" svg:height="0.52916666666667cm"><draw:image xlink:href="Pictures/361ec4255855fcfd6fe493f0cdfcfeb9.png" xlink:type="simple" xlink:show="embed" xlink:actuate="onLoad"/></draw:frame></text:span></text:p>
        </text:list-item>
      </text:list>
      <text:p text:style-name="Text_20_body"><text:a xlink:type="simple" xlink:href="https://L-P-D.org/fahrplan_212#3261" text:style-name="Internet_20_link" text:visited-style-name="Visited_20_Internet_20_Link">Shortlink</text:a> für Lesezeichen</text:p>
      <text:p text:style-name="Text_20_body"><text:span text:style-name=""><text:span text:style-name="">( Anzahl Kanäle: Helper: 2, Video and QnA: 9, Talk: 7, Themen: 2 )</text:span></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events:lpd_online_2021-2:start</dc:title>
  </office:meta>
</office:document-meta>
</file>