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all4papers"/><text:bookmark-start text:name="__RefHeading___call4papers_-_lpd-online_beitraege_anmelden_1"/><text:bookmark-start text:name="call4papers_-_lpd-online_beitraege_anmelden"/>Call4Papers - LPD-Online Beiträge anmelden<text:bookmark-end text:name="__RefHeading___call4papers_-_lpd-online_beitraege_anmelden_1"/><text:bookmark-end text:name="call4papers_-_lpd-online_beitraege_anmelden"/></text:h>
      <text:p text:style-name="Text_20_body">Für Euer Vorhaben, etwas anzubieten, brauchen wir zunächst Eure Ankündigung.</text:p>
      <text:p text:style-name="Text_20_body">Du erhältst eine E-Mail zum weiteren Vorgehen nach der Eintragung.</text:p>
      <text:p text:style-name="Text_20_body">Um Rückfragen zu vermeiden, fülle bitte so vollständig wie möglich aus.</text:p>
      <text:p text:style-name="Text_20_body"><text:span text:style-name="Strong_20_Emphasis">Für den Online-LPD machen wir für Euch die Videos verfügbar und stellen Euch die Video-Konferenz-Infrastruktur bereit.</text:span></text:p>
      <text:p text:style-name="Text_20_body">Ca. 4 Wochen vor dem LPD sollen die Videos dann schon abrufbar sein. <text:span text:style-name="Strong_20_Emphasis">Rechtzeitig einreichen!</text:span><text:line-break/>
<text:line-break/>
Bitte benennt Euer Video nach dem Schema <text:span text:style-name="Strong_20_Emphasis">$LUG_-_$NAME_-_$TITLE.mkv</text:span>Upload Link: <text:a xlink:type="simple" xlink:href="https://wolke8.fkn-systems.de/nextcloud/index.php/s/Mk47kYnQWccjzTa" text:style-name="Internet_20_link" text:visited-style-name="Visited_20_Internet_20_Link">https://wolke8.fkn-systems.de/nextcloud/index.php/s/Mk47kYnQWccjzTa</text:a></text:p>
      <text:p text:style-name="Text_20_body"><text:span text:style-name=""><text:span text:style-name="Strong_20_Emphasis">Wichtig!</text:span></text:span> <text:span text:style-name="Strong_20_Emphasis">1920×1080 (1080p), 25 fps, Format: MKV (ca. 1-1.5GB/h)</text:span> - unsererseits wird noch ein LPD-Intro-Bild vorgeschaltet.</text:p>
      <text:list text:style-name="List_20_1" text:continue-numbering="false">
        <text:list-item>
          <text:p text:style-name="List_20_1_Content_First"> <text:span text:style-name="Strong_20_Emphasis">Video + Q&amp;A</text:span> = Ihr habt vor ein Video einzureichen und eine Q&amp;A Session dazu anzubieten</text:p>
        </text:list-item>
        <text:list-item>
          <text:p text:style-name="List_20_1_Content"> <text:span text:style-name="Strong_20_Emphasis">Theme-Channel</text:span> = Ihr werdet live Themen vorstellen oder diskutieren</text:p>
        </text:list-item>
        <text:list-item>
          <text:p text:style-name="List_20_1_Content_Last"> <text:span text:style-name="Strong_20_Emphasis">Meet-Channel</text:span> = Ihr möchtet Eure LUG informell Interessenten vo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call4papers</dc:title>
  </office:meta>
</office:document-meta>
</file>