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munication"/><text:bookmark-start text:name="__RefHeading___lpd_mailing_lists_1"/><text:bookmark-start text:name="lpd_mailing_lists"/>LPD mailing lists<text:bookmark-end text:name="__RefHeading___lpd_mailing_lists_1"/><text:bookmark-end text:name="lpd_mailing_lists"/></text:h>
      <text:line-break/>
      <text:list text:style-name="List_20_1" text:continue-numbering="false">
        <text:list-item>
          <text:p text:style-name="List_20_1_Content_First"> For anyone interested in the overall organization, discussions</text:p>
        </text:list-item>
        <text:list-item>
          <text:p text:style-name="List_20_1_Content"> Languages: DE, EN / (<text:span text:style-name="underline">There's NO archive.</text:span>)</text:p>
        </text:list-item>
        <text:list-item>
          <text:p text:style-name="List_20_1_Content"> To sign up a Mailinglist authorize public@l-p-d.org beforehand.</text:p>
        </text:list-item>
        <text:list-item>
          <text:p text:style-name="List_20_1_Content_Last"> <text:a xlink:type="simple" xlink:href="https://l-p-d.org/sympa/subscribe/l-p-d_public" text:style-name="Internet_20_link" text:visited-style-name="Visited_20_Internet_20_Link">Sign up / change data / revoke</text:a></text:p>
        </text:list-item>
      </text:list>
      <text:p text:style-name="Text_20_body"><text:span text:style-name="">Enter the Mailinglist <text:a xlink:type="simple" xlink:href="https://l-p-d.org/sympa/subscribe/l-p-d_public" text:style-name="Internet_20_link" text:visited-style-name="Visited_20_Internet_20_Link">PUBLIC</text:a></text:span></text:p>
      <text:line-break/>
      <text:list text:style-name="List_20_1" text:continue-numbering="false">
        <text:list-item>
          <text:p text:style-name="List_20_1_Content_First"> For anyone interested about news on the event.</text:p>
        </text:list-item>
        <text:list-item>
          <text:p text:style-name="List_20_1_Content"> Seldom announcements regarding the LPD (pure distribution, no discussion)</text:p>
        </text:list-item>
        <text:list-item>
          <text:p text:style-name="List_20_1_Content"> Languages: DE, EN / (<text:span text:style-name="underline">There's NO archive.</text:span>)</text:p>
        </text:list-item>
        <text:list-item>
          <text:p text:style-name="List_20_1_Content"> To sign up a Mailinglist authorize l-p-d_infos@l-p-d.org beforehand.</text:p>
        </text:list-item>
        <text:list-item>
          <text:p text:style-name="List_20_1_Content_Last"> <text:a xlink:type="simple" xlink:href="https://l-p-d.org/sympa/subscribe/l-p-d_infos" text:style-name="Internet_20_link" text:visited-style-name="Visited_20_Internet_20_Link">Sign up / change data / revoke</text:a></text:p>
        </text:list-item>
      </text:list>
      <text:p text:style-name="Text_20_body"><text:span text:style-name="">Enter the Mailinglist <text:a xlink:type="simple" xlink:href="https://l-p-d.org/sympa/subscribe/l-p-d_infos" text:style-name="Internet_20_link" text:visited-style-name="Visited_20_Internet_20_Link">L-P-D_INFOS</text:a></text:span></text:p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h text:style-name="Heading_20_1" text:outline-level="1"><text:bookmark-start text:name="__RefHeading___streams_and_news_feeds_3"/><text:bookmark-start text:name="streams_and_news_feeds"/>Streams and news feeds<text:bookmark-end text:name="__RefHeading___streams_and_news_feeds_3"/><text:bookmark-end text:name="streams_and_news_feeds"/></text:h>
      <text:list text:style-name="List_20_1" text:continue-numbering="false">
        <text:list-item>
          <text:p text:style-name="List_20_1_Content_First"> Matrix: <text:a xlink:type="simple" xlink:href="matrix://#l-p-d.org:fkn-service.de" text:style-name="Internet_20_link" text:visited-style-name="Visited_20_Internet_20_Link">matrix://#l-p-d.org:fkn-service.de</text:a> until problems use room directly: <text:a xlink:type="simple" xlink:href="matrix://#lpd:fkn-service.de" text:style-name="Internet_20_link" text:visited-style-name="Visited_20_Internet_20_Link">matrix://#lpd:fkn-service.de</text:a></text:p>
        </text:list-item>
        <text:list-item>
          <text:p text:style-name="List_20_1_Content"> <text:a xlink:type="simple" xlink:href="https://bbb.ch-open.ch/rooms/fra-dfk-dev/join" text:style-name="Internet_20_link" text:visited-style-name="Visited_20_Internet_20_Link">L-P-D organization video chat channel</text:a> (arranged on-demand via Matrix - <text:a xlink:type="simple" xlink:href="matrix://#lpd:fkn-service.de" text:style-name="Internet_20_link" text:visited-style-name="Visited_20_Internet_20_Link">matrix://#lpd:fkn-service.de</text:a>)</text:p>
        </text:list-item>
        <text:list-item>
          <text:p text:style-name="List_20_1_Content"> Fediverse: Follow us <text:a xlink:type="simple" xlink:href="https://hubzilla.l-p-d.org/channel/public" text:style-name="Internet_20_link" text:visited-style-name="Visited_20_Internet_20_Link">L-P-D on Hubzilla</text:a> or subscribe to the  <text:a xlink:type="simple" xlink:href="https://hubzilla.l-p-d.org/feed/public" text:style-name="Internet_20_link" text:visited-style-name="Visited_20_Internet_20_Link">RSS</text:a> feed</text:p>
        </text:list-item>
        <text:list-item>
          <text:p text:style-name="List_20_1_Content_Last"> Stay updated on changes to this wiki via <text:a xlink:type="simple" xlink:href="https://l-p-d.org/feed.php" text:style-name="Internet_20_link" text:visited-style-name="Visited_20_Internet_20_Link">RSS</text:a> fe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mmunication</dc:title>
  </office:meta>
</office:document-meta>
</file>