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s"/><text:bookmark-start text:name="__RefHeading___videos_1"/><text:bookmark-start text:name="videos"/>Videos<text:bookmark-end text:name="__RefHeading___videos_1"/><text:bookmark-end text:name="videos"/></text:h>
      <text:p text:style-name="Text_20_body">Sammlung von externen Vorführmaterial.</text:p>
      <text:p text:style-name="Horizontal_20_Line"/>
      <text:list text:style-name="List_20_1" text:continue-numbering="false">
        <text:list-item>
          <text:p text:style-name="List_20_1_Content_First"> Wofür Linux steht, welches Potenzial es hat und warum man es nutzen sollte.</text:p>
          <text:list text:style-name="List_20_1">
            <text:list-item>
              <text:p text:style-name="List_20_1_Content"> <text:a xlink:type="simple" xlink:href="https://video.fosswelt.org/embed/9aYimywMXDI" text:style-name="Internet_20_link" text:visited-style-name="Visited_20_Internet_20_Link">Quelle: Youtube-Kanal von MichlFranken</text:a></text:p>
            </text:list-item>
          </text:list>
        </text:list-item>
        <text:list-item>
          <text:p text:style-name="List_20_1_Content_Last"> 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deos</dc:title>
  </office:meta>
</office:document-meta>
</file>