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dk"/><text:bookmark-start text:name="__RefHeading___stefan_hagen_sdk_-_oeffentliche_seite_1"/><text:bookmark-start text:name="stefan_hagen_sdk_-_oeffentliche_seite"/>Stefan Hagen (sdk) - Öffentliche Seite<text:bookmark-end text:name="__RefHeading___stefan_hagen_sdk_-_oeffentliche_seite_1"/><text:bookmark-end text:name="stefan_hagen_sdk_-_oeffentliche_seite"/></text:h>
      <text:p text:style-name="Text_20_body">Diese öffentliche Seite <text:span text:style-name="Source_20_Text"><text:span text:style-name="Emphasis">user:sdk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sdk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22::57:16</meta:creation-date>
    <dc:creator>Generated</dc:creator>
    <dc:date>2024-10-31T22::57:16</dc:date>
    <dc:language>en-US</dc:language>
    <meta:editing-cycles>1</meta:editing-cycles>
    <meta:editing-duration>PT0S</meta:editing-duration>
    <dc:title>user:sdk</dc:title>
  </office:meta>
</office:document-meta>
</file>