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egina"/>Hallo, </text:p>
      <text:p text:style-name="Text_20_body">ich bin seit ca. 20 Jahren bei der LUGH in Hannover und sporadisch auch hier unterweg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egina</dc:title>
  </office:meta>
</office:document-meta>
</file>