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wsatwareag"/><text:bookmark-start text:name="__RefHeading___michael_wegener_mwsatwareag_-_oeffentliche_seite_1"/><text:bookmark-start text:name="michael_wegener_mwsatwareag_-_oeffentliche_seite"/>Michael Wegener (mwsatwareag) - Öffentliche Seite<text:bookmark-end text:name="__RefHeading___michael_wegener_mwsatwareag_-_oeffentliche_seite_1"/><text:bookmark-end text:name="michael_wegener_mwsatwareag_-_oeffentliche_seite"/></text:h>
      <text:h text:style-name="Heading_20_2" text:outline-level="2"><text:bookmark-start text:name="__RefHeading___ueber_mich_2"/><text:bookmark-start text:name="ueber_mich"/>Über mich<text:bookmark-end text:name="__RefHeading___ueber_mich_2"/><text:bookmark-end text:name="ueber_mich"/></text:h>
      <text:p text:style-name="Text_20_body">Ich komme aus dem schönen Worms am Rhein und habe dort ein IT-Unternehmen, welches ich seit meinem 18ten Lebensjahr führe.</text:p>
      <text:p text:style-name="Text_20_body">Auf YouTube gibt es diesen <text:a xlink:type="simple" xlink:href="https://www.youtube-nocookie.com/embed/zOWs1Gu06XI" text:style-name="Internet_20_link" text:visited-style-name="Visited_20_Internet_20_Link">Vortrag an der Hochschule Worms</text:a> von mir, wo ich meinen Werdegang etwas genauer beschrieben habe.</text:p>
      <text:h text:style-name="Heading_20_2" text:outline-level="2"><text:bookmark-start text:name="__RefHeading___ueberzeugungen_3"/><text:bookmark-start text:name="ueberzeugungen"/>Überzeugungen<text:bookmark-end text:name="__RefHeading___ueberzeugungen_3"/><text:bookmark-end text:name="ueberzeugungen"/></text:h>
      <text:list text:style-name="Numbering_20_1" text:continue-numbering="false">
        <text:list-item>
          <text:p text:style-name="Numbering_20_1_Content_First"> Quelloffene Soft- und Hardware sind ein Grundbaustein für eine freie Gesellschaft.</text:p>
        </text:list-item>
        <text:list-item>
          <text:p text:style-name="Numbering_20_1_Content_Last"> Die effizienteste und effektivste Methode, Informationen zu übermitteln, ist im Gespräch von Angesicht zu Angesicht. <text:note text:id="ftn0" text:note-class="footnote"><text:note-citation text:label="1)">1)</text:note-citation><text:note-body><text:a xlink:type="simple" xlink:href="https://wiki.satware.com/manifest:prinzipien" text:style-name="Internet_20_link" text:visited-style-name="Visited_20_Internet_20_Link">Manifest Punkt 6.</text:a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wsatwareag</dc:title>
  </office:meta>
</office:document-meta>
</file>