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einerweiss"/><text:bookmark-start text:name="__RefHeading___ruediger_marwein_keinerweiss_-_lug_reutlingen_1"/><text:bookmark-start text:name="ruediger_marwein_keinerweiss_-_lug_reutlingen"/>Rüdiger Marwein (keinerweiss) - LUG Reutlingen<text:bookmark-end text:name="__RefHeading___ruediger_marwein_keinerweiss_-_lug_reutlingen_1"/><text:bookmark-end text:name="ruediger_marwein_keinerweiss_-_lug_reutlingen"/></text:h>
      <text:p text:style-name="Text_20_body">Technischer Berater und Scrum Master in süddeutschem Modekonzern<text:line-break/>
Schwerpunkt Web seit Berufseinstieg 2000<text:line-break/>
Linux früher im Beruf, jetzt nur noch privat.</text:p>
      <text:p text:style-name="Text_20_body">Ich verwende Linux seit ca. 1999. Bin nach langer Reise bei Ubuntu gelandet und glücklich mit dem Gnome Desktop.</text:p>
      <text:p text:style-name="Text_20_body"><text:span text:style-name="Strong_20_Emphasis">Was mir Spaß macht</text:span></text:p>
      <text:list text:style-name="List_20_1" text:continue-numbering="false">
        <text:list-item>
          <text:p text:style-name="List_20_1_Content_First"> PHP, Python, JavaScript</text:p>
        </text:list-item>
        <text:list-item>
          <text:p text:style-name="List_20_1_Content"> Fehlersuche, Debugging</text:p>
        </text:list-item>
        <text:list-item>
          <text:p text:style-name="List_20_1_Content"> Webdesign</text:p>
        </text:list-item>
        <text:list-item>
          <text:p text:style-name="List_20_1_Content_Last"> Blender 3D ~intermediate</text:p>
        </text:list-item>
      </text:list>
      <text:p text:style-name="Text_20_body"><text:span text:style-name="Strong_20_Emphasis">Was ich sonst so mitbringe:</text:span></text:p>
      <text:list text:style-name="List_20_1" text:continue-numbering="false">
        <text:list-item>
          <text:p text:style-name="List_20_1_Content_First"> Visualisierung, Bildbearbeitung</text:p>
        </text:list-item>
        <text:list-item>
          <text:p text:style-name="List_20_1_Content"> User Experience, Usability</text:p>
        </text:list-item>
        <text:list-item>
          <text:p text:style-name="List_20_1_Content"> Filmschnitt</text:p>
        </text:list-item>
        <text:list-item>
          <text:p text:style-name="List_20_1_Content"> Texten für Nicht-Techniker</text:p>
        </text:list-item>
        <text:list-item>
          <text:p text:style-name="List_20_1_Content_Last"> Spreche Deutsch und Englisch</text:p>
        </text:list-item>
      </text:list>
      <text:p text:style-name="Text_20_body"><text:span text:style-name="Strong_20_Emphasis">Mehr zu und von mir online:</text:span></text:p>
      <text:list text:style-name="List_20_1" text:continue-numbering="false">
        <text:list-item>
          <text:p text:style-name="List_20_1_Content_First"> <text:a xlink:type="simple" xlink:href="https://www.linkedin.com/in/r%C3%BCdiger-marwein-8109057/" text:style-name="Internet_20_link" text:visited-style-name="Visited_20_Internet_20_Link">LinkedIn</text:a></text:p>
        </text:list-item>
        <text:list-item>
          <text:p text:style-name="List_20_1_Content"> <text:a xlink:type="simple" xlink:href="https://www.xing.com/profile/Ruediger_Marwein/cv" text:style-name="Internet_20_link" text:visited-style-name="Visited_20_Internet_20_Link">Xing</text:a></text:p>
        </text:list-item>
        <text:list-item>
          <text:p text:style-name="List_20_1_Content_Last"> <text:a xlink:type="simple" xlink:href="https://github.com/keinerweiss" text:style-name="Internet_20_link" text:visited-style-name="Visited_20_Internet_20_Link">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einerweiss</dc:title>
  </office:meta>
</office:document-meta>
</file>