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info_lug-aalen.de"/><text:bookmark-start text:name="__RefHeading___lug_aalen_info_lug-aalen.de_-_oeffentliche_seite_1"/><text:bookmark-start text:name="lug_aalen_info_lug-aalen.de_-_oeffentliche_seite"/>LUG Aalen (info_lug-aalen.de) - Öffentliche Seite<text:bookmark-end text:name="__RefHeading___lug_aalen_info_lug-aalen.de_-_oeffentliche_seite_1"/><text:bookmark-end text:name="lug_aalen_info_lug-aalen.de_-_oeffentliche_seite"/></text:h>
      <text:p text:style-name="Text_20_body">Diese öffentliche Seite <text:span text:style-name="Source_20_Text"><text:span text:style-name="Emphasis">user:info_lug-aalen.de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info_lug-aalen.de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info_lug-aalen.de</dc:title>
  </office:meta>
</office:document-meta>
</file>