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l-p-d.org/de/public/start" text:style-name="Internet_20_link" text:visited-style-name="Visited_20_Internet_20_Link">Besucher Start</text:a></text:p>
        </text:list-item>
        <text:list-item>
          <text:p text:style-name="List_20_1_Content_Last">  <text:a xlink:type="simple" xlink:href="https://l-p-d.org/de/lpd" text:style-name="Internet_20_link" text:visited-style-name="Visited_20_Internet_20_Link">LPD Organinsation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l-p-d.org/de/lpd_dates" text:style-name="Internet_20_link" text:visited-style-name="Visited_20_Internet_20_Link">LPD-Termine</text:a></text:p>
        </text:list-item>
      </text:list>
      <text:list text:style-name="List_20_1" text:continue-numbering="false">
        <text:list-item>
          <text:p text:style-name="List_20_1_Content_First">  <text:a xlink:type="simple" xlink:href="https://l-p-d.org/de/faq/start" text:style-name="Internet_20_link" text:visited-style-name="Visited_20_Internet_20_Link">FAQ</text:a></text:p>
        </text:list-item>
        <text:list-item>
          <text:p text:style-name="List_20_1_Content_Last">  <text:a xlink:type="simple" xlink:href="https://l-p-d.org/de/resources" text:style-name="Internet_20_link" text:visited-style-name="Visited_20_Internet_20_Link">Ressourcen</text:a></text:p>
        </text:list-item>
      </text:list>
      <text:list text:style-name="List_20_1" text:continue-numbering="false">
        <text:list-item>
          <text:p text:style-name="List_20_1_Content_First">  <text:a xlink:type="simple" xlink:href="https://l-p-d.org/de/communication" text:style-name="Internet_20_link" text:visited-style-name="Visited_20_Internet_20_Link">Kommunikation</text:a></text:p>
        </text:list-item>
        <text:list-item>
          <text:p text:style-name="List_20_1_Content">  <text:a xlink:type="simple" xlink:href="https://l-p-d.org/pressestelle/start" text:style-name="Internet_20_link" text:visited-style-name="Visited_20_Internet_20_Link">Pressestelle</text:a></text:p>
        </text:list-item>
        <text:list-item>
          <text:p text:style-name="List_20_1_Content">  <text:a xlink:type="simple" xlink:href="https://l-p-d.org/impressum" text:style-name="Internet_20_link" text:visited-style-name="Visited_20_Internet_20_Link">Impressum &amp;</text:a> <text:a xlink:type="simple" xlink:href="https://l-p-d.org/impressum" text:style-name="Internet_20_link" text:visited-style-name="Visited_20_Internet_20_Link">Datenschutzerklärung</text:a></text:p>
        </text:list-item>
        <text:list-item>
          <text:p text:style-name="List_20_1_Content_Last">  <text:a xlink:type="simple" xlink:href="https://l-p-d.org/de/spenden_und_sponsoren" text:style-name="Internet_20_link" text:visited-style-name="Visited_20_Internet_20_Link">Spenden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l-p-d.org/lugs" text:style-name="Internet_20_link" text:visited-style-name="Visited_20_Internet_20_Link">LUG Liste &amp; 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