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national:netherland:start"/><text:bookmark-start text:name="__RefHeading___coordination_fornetherland_1"/><text:bookmark-start text:name="coordination_fornetherland"/>Coordination for: Netherland<text:bookmark-end text:name="__RefHeading___coordination_fornetherland_1"/><text:bookmark-end text:name="coordination_fornetherland"/></text:h>
      <text:p text:style-name="Text_20_body">This is th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ternational:netherland:start</dc:title>
  </office:meta>
</office:document-meta>
</file>