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national:italy:start"/><text:bookmark-start text:name="__RefHeading___coordination_foritaly_1"/><text:bookmark-start text:name="coordination_foritaly"/>Coordination for: Italy<text:bookmark-end text:name="__RefHeading___coordination_foritaly_1"/><text:bookmark-end text:name="coordination_foritaly"/></text:h>
      <text:p text:style-name="Text_20_body">This is th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ternational:italy:start</dc:title>
  </office:meta>
</office:document-meta>
</file>