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ternational:germany:start"/><text:bookmark-start text:name="__RefHeading___coordination_forgermany_1"/><text:bookmark-start text:name="coordination_forgermany"/>Coordination for: Germany<text:bookmark-end text:name="__RefHeading___coordination_forgermany_1"/><text:bookmark-end text:name="coordination_forgermany"/></text:h>
      <text:p text:style-name="Text_20_body">This is the LPD-Coordination for <draw:frame draw:style-name="media" draw:name="0" text:anchor-type="as-char" draw:z-index="0" svg:width="0cm" svg:height="0cm"><draw:image xlink:href="/srv/www/vhosts/l-p-d/public_html/lib/plugins/emoji/assets/png/-1f1ea.png" xlink:type="simple" xlink:show="embed" xlink:actuate="onLoad"/></draw:frame> Germany and Home of the LPD-Core-Orga Team. More Coordinations can you find here: <text:a xlink:type="simple" xlink:href="https://linux-events.org/SL_COORD" text:style-name="Internet_20_link" text:visited-style-name="Visited_20_Internet_20_Link">https://linux-events.org/SL_COORD</text:a></text:p>
      <text:p text:style-name="Text_20_body">Willkommen bei der LPD-Koordination für Deutschland!</text:p>
      <text:p text:style-name="Text_20_body">Wir unterstützen euch bei Eurem LPD, ob Ihr nur einen plant oder konkrete Fragen habt, Ihr erreicht uns …</text:p>
      <text:p text:style-name="Text_20_body">Wenn Ihr eine Koordination für Euer Land aufbauen wollt, wendet Ihr euch bitte an …</text:p>
      <text:p text:style-name="Text_20_body">Wir empfehlen vorher einmal durch die FAQs zu lesen, da dort schon viele Fragen mit Beispielen beantwortet werden: …LINK…</text:p>
      <text:p text:style-name="Text_20_body">Aktuelle LPD-Terminis findet Ihr hier: <text:a xlink:type="simple" xlink:href="https://linux-events.org" text:style-name="Internet_20_link" text:visited-style-name="Visited_20_Internet_20_Link">https://linux-events.org</text:a></text:p>
      <text:h text:style-name="Heading_20_1" text:outline-level="1"><text:bookmark-start text:name="__RefHeading___demos_for_coordination-sites_on_l-p-d.org_2"/><text:bookmark-start text:name="demos_for_coordination-sites_on_l-p-d.org"/>Demos for Coordination-Sites on L-P-D.org<text:bookmark-end text:name="__RefHeading___demos_for_coordination-sites_on_l-p-d.org_2"/><text:bookmark-end text:name="demos_for_coordination-sites_on_l-p-d.org"/></text:h>
      <text:p text:style-name="Text_20_body">Coordination-Sites have an own namespace like: :international:germany: and no Translation-Options.</text:p>
      <text:p text:style-name="Text_20_body">Possible short- or directlink to exists:</text:p>
      <text:list text:style-name="List_20_1" text:continue-numbering="false">
        <text:list-item>
          <text:p text:style-name="List_20_1_Content_First"> Intern Coordination-Site: <text:a xlink:type="simple" xlink:href="https://l-p-d.org/int_de" text:style-name="Internet_20_link" text:visited-style-name="Visited_20_Internet_20_Link">https://l-p-d.org/int_de</text:a></text:p>
        </text:list-item>
        <text:list-item>
          <text:p text:style-name="List_20_1_Content"> Extern Coordination-Site: <text:a xlink:type="simple" xlink:href="https://l-p-d.org/go_de" text:style-name="Internet_20_link" text:visited-style-name="Visited_20_Internet_20_Link">https://l-p-d.org/go_de</text:a></text:p>
        </text:list-item>
        <text:list-item>
          <text:p text:style-name="List_20_1_Content_Last"> Only language jump: <text:a xlink:type="simple" xlink:href="https://l-p-d.org/de" text:style-name="Internet_20_link" text:visited-style-name="Visited_20_Internet_20_Link">https://l-p-d.org/de</text:a> # (de|fr|nl|en|…) may fail if translation not exists</text:p>
        </text:list-item>
      </text:list>
      <text:p text:style-name="Text_20_body">For testing:</text:p>
      <text:list text:style-name="List_20_1" text:continue-numbering="false">
        <text:list-item>
          <text:p text:style-name="List_20_1_Content_First"> Austria</text:p>
          <text:list text:style-name="List_20_1">
            <text:list-item>
              <text:p text:style-name="List_20_1_Content"> <text:a xlink:type="simple" xlink:href="https://l-p-d.org/int_at" text:style-name="Internet_20_link" text:visited-style-name="Visited_20_Internet_20_Link">https://l-p-d.org/int_at</text:a></text:p>
            </text:list-item>
            <text:list-item>
              <text:p text:style-name="List_20_1_Content"> <text:a xlink:type="simple" xlink:href="https://l-p-d.org/go_at" text:style-name="Internet_20_link" text:visited-style-name="Visited_20_Internet_20_Link">https://l-p-d.org/go_at</text:a></text:p>
            </text:list-item>
          </text:list>
        </text:list-item>
        <text:list-item>
          <text:p text:style-name="List_20_1_Content"> Switzerland</text:p>
          <text:list text:style-name="List_20_1">
            <text:list-item>
              <text:p text:style-name="List_20_1_Content"> <text:a xlink:type="simple" xlink:href="https://l-p-d.org/int_ch" text:style-name="Internet_20_link" text:visited-style-name="Visited_20_Internet_20_Link">https://l-p-d.org/int_ch</text:a></text:p>
            </text:list-item>
            <text:list-item>
              <text:p text:style-name="List_20_1_Content"> <text:a xlink:type="simple" xlink:href="https://l-p-d.org/go_ch" text:style-name="Internet_20_link" text:visited-style-name="Visited_20_Internet_20_Link">https://l-p-d.org/go_ch</text:a></text:p>
            </text:list-item>
          </text:list>
        </text:list-item>
        <text:list-item>
          <text:p text:style-name="List_20_1_Content"> Germany</text:p>
          <text:list text:style-name="List_20_1">
            <text:list-item>
              <text:p text:style-name="List_20_1_Content"> <text:a xlink:type="simple" xlink:href="https://l-p-d.org/int_de" text:style-name="Internet_20_link" text:visited-style-name="Visited_20_Internet_20_Link">https://l-p-d.org/int_de</text:a></text:p>
            </text:list-item>
            <text:list-item>
              <text:p text:style-name="List_20_1_Content"> <text:a xlink:type="simple" xlink:href="https://l-p-d.org/go_de" text:style-name="Internet_20_link" text:visited-style-name="Visited_20_Internet_20_Link">https://l-p-d.org/go_de</text:a></text:p>
            </text:list-item>
          </text:list>
        </text:list-item>
        <text:list-item>
          <text:p text:style-name="List_20_1_Content"> Italy</text:p>
          <text:list text:style-name="List_20_1">
            <text:list-item>
              <text:p text:style-name="List_20_1_Content"> <text:a xlink:type="simple" xlink:href="https://l-p-d.org/int_it" text:style-name="Internet_20_link" text:visited-style-name="Visited_20_Internet_20_Link">https://l-p-d.org/int_it</text:a></text:p>
            </text:list-item>
            <text:list-item>
              <text:p text:style-name="List_20_1_Content_Last"> <text:a xlink:type="simple" xlink:href="https://l-p-d.org/go_it" text:style-name="Internet_20_link" text:visited-style-name="Visited_20_Internet_20_Link">https://l-p-d.org/go_i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ternational:germany:start</dc:title>
  </office:meta>
</office:document-meta>
</file>