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16f644a0e04b1b4993e1845f35bc7fe9.svg"/>
  <manifest:file-entry manifest:media-type="image/png" manifest:full-path="Pictures/685f609e41cf86077386d2ea354c8df5.png"/>
  <manifest:file-entry manifest:media-type="image/png" manifest:full-path="Pictures/f3dc73a9533651acb585aa1c7815381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events:lpd_online_2022-1:start"/><text:bookmark-start text:name="__RefHeading___event_schedulelpd-online_2022.1_1"/><text:bookmark-start text:name="event_schedulelpd-online_2022.1"/>Event schedule / LPD-Online 2022.1<text:bookmark-end text:name="__RefHeading___event_schedulelpd-online_2022.1_1"/><text:bookmark-end text:name="event_schedulelpd-online_2022.1"/></text:h>
      <text:p text:style-name="Text_20_body"><draw:frame draw:style-name="media" draw:name="0" text:anchor-type="as-char" draw:z-index="0" svg:width="" svg:rel-width="100%" svg:height="0cm"><draw:image xlink:href="Pictures/16f644a0e04b1b4993e1845f35bc7fe9.svg" xlink:type="simple" xlink:show="embed" xlink:actuate="onLoad"/></draw:frame></text:p>
      <text:p text:style-name="Text_20_body">The videos of 2021.1 and 2021.2 are still available for your to watch.
On this page you find everything concerning the <text:span text:style-name="Strong_20_Emphasis">online events</text:span>. All and the local events in particular you can find at <text:a xlink:type="simple" xlink:href="https://l-p-d.org/en/lpd_dates" text:style-name="Internet_20_link" text:visited-style-name="Visited_20_Internet_20_Link">LPD dates</text:a> (everything dated 2021-11-20 and later).</text:p>
      <text:p text:style-name="Text_20_body">Starting october 5th the first videos will be online already.<text:line-break/>
This way you can get familiar with a topic you're interested in  - without pressure.<text:line-break/>
For video creators we offer instructions and a organization / help channel.</text:p>
      <text:p text:style-name="Text_20_body">Until November, 13th 2021 tzhe schedule is a moving target.<text:line-break/>
Get the schedule as _FIXME <text:a xlink:type="simple" xlink:href="https://l-p-d.org/_dw_fahrplan/fkn-dw_fahrplan.php?&amp;t=ics&amp;p=212" text:style-name="Internet_20_link" text:visited-style-name="Visited_20_Internet_20_Link">ICal</text:a> for your email/calendar program.
At the date of the L-P-D there will be</text:p>
      <text:list text:style-name="List_20_1" text:continue-numbering="false">
        <text:list-item>
          <text:p text:style-name="List_20_1_Content_First"> <text:span text:style-name="Strong_20_Emphasis">Q&amp;A channels</text:span> to further discuss the topic of a video,</text:p>
        </text:list-item>
        <text:list-item>
          <text:p text:style-name="List_20_1_Content"> <text:span text:style-name="Strong_20_Emphasis">Theme channels</text:span> for live talks and discussions</text:p>
        </text:list-item>
        <text:list-item>
          <text:p text:style-name="List_20_1_Content_Last"> <text:span text:style-name="Strong_20_Emphasis">Meet-Kanäle</text:span> to casually get to know a user group.</text:p>
        </text:list-item>
      </text:list>
      <text:p text:style-name="Text_20_body"><text:span text:style-name="Strong_20_Emphasis">The video of the previous L-P-D (2021.1)</text:span> are still available on <text:a xlink:type="simple" xlink:href="https://media.ccc.de/c/lpd2021/LPD-Online%202021.1" text:style-name="Internet_20_link" text:visited-style-name="Visited_20_Internet_20_Link">media.ccc.de</text:a>.The videos of the L-P-D 2021.2 will be hosted on <text:a xlink:type="simple" xlink:href="https://media.ccc.de/c/lpd2021/LPD-Online%202021.2" text:style-name="Internet_20_link" text:visited-style-name="Visited_20_Internet_20_Link">media.ccc.de</text:a> as well.</text:p>
      <text:p text:style-name="Text_20_body"><draw:frame draw:style-name="media" draw:name="1" text:anchor-type="as-char" draw:z-index="1" svg:width="0.52916666666667cm" svg:height="0.52916666666667cm"><draw:image xlink:href="Pictures/685f609e41cf86077386d2ea354c8df5.png" xlink:type="simple" xlink:show="embed" xlink:actuate="onLoad"/></draw:frame> Mind the time windows of the channels, so you don't miss your favourite channel.</text:p>
      <text:h text:style-name="Heading_20_2" text:outline-level="2"><text:bookmark-start text:name="__RefHeading___show_respect_at_the_l-p-d_2"/><text:bookmark-start text:name="show_respect_at_the_l-p-d"/>Show respect at the L-P-D<text:bookmark-end text:name="__RefHeading___show_respect_at_the_l-p-d_2"/><text:bookmark-end text:name="show_respect_at_the_l-p-d"/></text:h>
      <text:p text:style-name="Text_20_body">There are no recordings of the video conferences. Please also do not record them by yourself.</text:p>
      <text:p text:style-name="Text_20_body">And most importantly: <text:span text:style-name="Strong_20_Emphasis">Be nice to each other</text:span> <draw:frame draw:style-name="media" draw:name="2" text:anchor-type="as-char" draw:z-index="2" svg:width="0.52916666666667cm" svg:height="0.52916666666667cm"><draw:image xlink:href="Pictures/f3dc73a9533651acb585aa1c78153819.png" xlink:type="simple" xlink:show="embed" xlink:actuate="onLoad"/></draw:frame></text:p>
      <text:h text:style-name="Heading_20_2" text:outline-level="2"><text:bookmark-start text:name="__RefHeading___program_3"/><text:bookmark-start text:name="program"/>Program<text:bookmark-end text:name="__RefHeading___program_3"/><text:bookmark-end text:name="program"/></text:h>
      <text:p text:style-name="Text_20_body">comming soon…</text:p>
      <text:p text:style-name="Text_20_body"><text:span text:style-name="Strong_20_Emphasis">Nothing of interest? The video of the previous L-P-D (2021.1)</text:span> are still available on <text:a xlink:type="simple" xlink:href="https://media.ccc.de/c/lpd2021/LPD-Online%202021.1" text:style-name="Internet_20_link" text:visited-style-name="Visited_20_Internet_20_Link">media.ccc.de</text:a>.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en:events:lpd_online_2022-1:start</dc:title>
  </office:meta>
</office:document-meta>
</file>