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de:public:footer"/>
      <text:p text:style-name="Text_20_body">Folgt uns im <text:a xlink:type="simple" xlink:href="https://hubzilla.l-p-d.org/channel/public" text:style-name="Internet_20_link" text:visited-style-name="Visited_20_Internet_20_Link">Fediverse (Hubzilla)</text:a>
<text:a xlink:type="simple" xlink:href="https://l-p-d.org/start" text:style-name="Internet_20_link" text:visited-style-name="Visited_20_Internet_20_Link">Orga-Bereich</text:a> | <text:a xlink:type="simple" xlink:href="https://l-p-d.org/de/public/impressum" text:style-name="Internet_20_link" text:visited-style-name="Visited_20_Internet_20_Link">Impressum</text:a>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public:footer</dc:title>
  </office:meta>
</office:document-meta>
</file>