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1b462021a382812ecfa6c05c573c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paket_anmeldung"/><text:bookmark-start text:name="__RefHeading___paket_anmeldungen_1"/><text:bookmark-start text:name="paket_anmeldungen"/>Paket Anmeldungen<text:bookmark-end text:name="__RefHeading___paket_anmeldungen_1"/><text:bookmark-end text:name="paket_anmeldungen"/></text:h>
      <text:p text:style-name="Text_20_body">Auch für den nächsten LPD gibt es wieder die für Euch kostenlosen Zeitschriften-Pakete.</text:p>
      <text:p text:style-name="Text_20_body">Für die Zeitschriften haben wir eine Zusage von LINUX-USER (Danke dorthin) ob wir auch Flyer/Plakat-Pakete hinbekommen, steht z.Z. noch nicht fest, da die Situation mit dem Geld und Spenden noch unklar ist. Meldet trotzdem euer Interesse, dann müssen wir nicht doppelt Fragen. <draw:frame draw:style-name="media" draw:name="0" text:anchor-type="as-char" draw:z-index="0" svg:width="0.52916666666667cm" svg:height="0.52916666666667cm"><draw:image xlink:href="Pictures/bd1b462021a382812ecfa6c05c573c95.png" xlink:type="simple" xlink:show="embed" xlink:actuate="onLoad"/></draw:frame></text:p>
      <text:p text:style-name="Text_20_body">Voraussetzung ist, das Ihr eure Veranstaltung auch auf <text:a xlink:type="simple" xlink:href="https://l-p-d.org/faq/leo" text:style-name="Internet_20_link" text:visited-style-name="Visited_20_Internet_20_Link">LEO</text:a> eingetragen habt.</text:p>
      <text:h text:style-name="Heading_20_2" text:outline-level="2"><text:bookmark-start text:name="__RefHeading___datenschutz_und_rechtliches_2"/><text:bookmark-start text:name="datenschutz_und_rechtliches"/>Datenschutz und Rechtliches<text:bookmark-end text:name="__RefHeading___datenschutz_und_rechtliches_2"/><text:bookmark-end text:name="datenschutz_und_rechtliches"/></text:h>
      <text:p text:style-name="Text_20_body">Das wir Eure Angaben hierfür speichern, verarbeiten und dann an die Auslieferungsstellen weitergeben müssen, sollte Euch klar sein. Die hier vorliegenden Daten werden, wegen eventuell auftretender Problemverfolgung, vier Wochen nach dem jeweiligen LPD gelöscht und nur zweckgebunden verwendet. An die Auslieferungsstellen geben wir nur die reinen Versandadressen weiter, unter der Auflage diese einzig zu diesem Zweck zu verwenden und nach Ablauf von vier Wochen zu löschen.</text:p>
      <text:p text:style-name="Text_20_body">Wir geben unser Bestes, doch kann auch immer etwas schief laufen, daher ist jedweder Rechtsanspruch ausgeschlo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de:paket_anmeldung</dc:title>
  </office:meta>
</office:document-meta>
</file>