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c73a9533651acb585aa1c78153819.png"/>
  <manifest:file-entry manifest:media-type="image/png" manifest:full-path="Pictures/bd1b462021a382812ecfa6c05c573c95.png"/>
  <manifest:file-entry manifest:media-type="image/svg+xml" manifest:full-path="Pictures/16f644a0e04b1b4993e1845f35bc7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start"/><text:bookmark-start text:name="__RefHeading___fragen_und_antworten_faq_1"/><text:bookmark-start text:name="fragen_und_antworten_faq"/>Fragen und Antworten (FAQ)<text:bookmark-end text:name="__RefHeading___fragen_und_antworten_faq_1"/><text:bookmark-end text:name="fragen_und_antworten_faq"/></text:h>
      <text:h text:style-name="Heading_20_2" text:outline-level="2"><text:bookmark-start text:name="__RefHeading___was_ist_der_linux-presentation-day_2"/><text:bookmark-start text:name="was_ist_der_linux-presentation-day"/>Was ist der Linux-Presentation-Day?<text:bookmark-end text:name="__RefHeading___was_ist_der_linux-presentation-day_2"/><text:bookmark-end text:name="was_ist_der_linux-presentation-day"/></text:h>
      <text:p text:style-name="Text_20_body">LPD<text:a xlink:type="simple" xlink:href="https://linux-events.org/index.php?&amp;c=pre=LPD" text:style-name="Internet_20_link" text:visited-style-name="Visited_20_Internet_20_Link">https://Linux-Events.org</text:a>Der Linux-Presentation-Day (kurz LPD) ist ein Veranstaltungskonzept, mit der Idee weltweit an einem Stichtag Veranstaltungen rund um das Thema LINUX auf die Beine zu stellen, um interessierten Besuchern LINUX vorzustellen und zu erklären. Das Motto dabei ist Programm: „Linux zum Anschauen und Anfassen.“</text:p>
      <text:p text:style-name="Text_20_body">Initiiert wurde der LPD durch die Berliner LUG im Jahre 2015. Seitdem gibt es an zwei Tagen im Jahr den LPD in vielen deutschen Städten und weiteren europäischen Ländern. Eine Übersicht über alle bisherigen Veranstaltungen findest Du <text:a xlink:type="simple" xlink:href="https://linux-events.org/_LPD" text:style-name="Internet_20_link" text:visited-style-name="Visited_20_Internet_20_Link">hier</text:a>.</text:p>
      <text:h text:style-name="Heading_20_2" text:outline-level="2"><text:bookmark-start text:name="__RefHeading___warum_gibt_es_den_lpd_3"/><text:bookmark-start text:name="warum_gibt_es_den_lpd"/>Warum gibt es den LPD?<text:bookmark-end text:name="__RefHeading___warum_gibt_es_den_lpd_3"/><text:bookmark-end text:name="warum_gibt_es_den_lpd"/></text:h>
      <text:p text:style-name="Text_20_body">Der Linux-Presentation-Day möchte mehr Aufmerksamkeit auf LINUX, aber vor allem, auf die damit verbundene Freiheit lenken. Möchte dem Menschen genug Informationen an die Hand geben, damit er auch fundierte Entscheidungen treffen kann. Und möchte auch auf die grundsätzlichen Alternativen an Soft- und Hardware hinweisen, die vielen Leuten einfach nicht bekannt sind. Ebenfalls ein wichtiger Punkt ist der mit freier Soft- und Hardware verbundene Gedanke, eine Unabhängigkeit von Institutionen zu erreichen, um wieder mehr Privatsphäre und Selbstbestimmung zu erlangen.</text:p>
      <text:h text:style-name="Heading_20_2" text:outline-level="2"><text:bookmark-start text:name="__RefHeading___wer_veranstaltet_das_4"/><text:bookmark-start text:name="wer_veranstaltet_das"/>Wer veranstaltet das?<text:bookmark-end text:name="__RefHeading___wer_veranstaltet_das_4"/><text:bookmark-end text:name="wer_veranstaltet_das"/></text:h>
      <text:p text:style-name="Text_20_body">Als dezentrales Konzept wird der LPD von den verschiedensten Akteuren, von der LUG bis zur VHS und weiteren interessierten Gruppen getragen. Jede Veranstaltung ist dabei einzigartig. Allen gemein ist nur, das sie um einen Stichtag herum stattfinden und sich auf das Thema LINUX konzentrieren.</text:p>
      <text:p text:style-name="Text_20_body">Im Allgemeinen wird auf diesen Veranstaltungen dem Besucher Gelegenheit gegeben, sich LINUX in seinen verschiedensten Ausprägungen selber anzuschauen und auszuprobieren, aber auch Gespräche, Vorführungen, Vorträge, etc. gehören dazu. Der jeweilige Veranstalter ist allein für die Ausrichtung zuständig, die <text:a xlink:type="simple" xlink:href="https://l-p-d.org/de/faq/why_l-p-d.org" text:style-name="Internet_20_link" text:visited-style-name="Visited_20_Internet_20_Link">LPD-ORGA</text:a> bietet nur die Gesamtkoordination, Unterstützungen, Medien und zentrale Anlaufstelle.</text:p>
      <text:h text:style-name="Heading_20_2" text:outline-level="2"><text:bookmark-start text:name="__RefHeading___wie_kann_ich_mitmachen_5"/><text:bookmark-start text:name="wie_kann_ich_mitmachen"/>Wie kann ich mitmachen?<text:bookmark-end text:name="__RefHeading___wie_kann_ich_mitmachen_5"/><text:bookmark-end text:name="wie_kann_ich_mitmachen"/></text:h>
      <text:p text:style-name="Text_20_body">Mitmachen kann jeder! Ob als Veranstalter, Helfer oder Organisator, findet sich für jeden eine Möglichkeit sich einzubringen:</text:p>
      <text:h text:style-name="Heading_20_3" text:outline-level="3"><text:bookmark-start text:name="__RefHeading___als_veranstalter_6"/><text:bookmark-start text:name="als_veranstalter"/>Als Veranstalter<text:bookmark-end text:name="__RefHeading___als_veranstalter_6"/><text:bookmark-end text:name="als_veranstalter"/></text:h>
      <text:p text:style-name="Text_20_body">… braucht es natürlich eine gewisse LINUX-Expertise und Ausdauer. <draw:frame draw:style-name="media" draw:name="0" text:anchor-type="as-char" draw:z-index="0" svg:width="0.52916666666667cm" svg:height="0.52916666666667cm"><draw:image xlink:href="Pictures/f3dc73a9533651acb585aa1c78153819.png" xlink:type="simple" xlink:show="embed" xlink:actuate="onLoad"/></draw:frame></text:p>
      <text:p text:style-name="Text_20_body">Jeder kann Veranstalter sein, ob LUG, VHS, Unternehmen, Stammtisch, Maker-Space, Fab-Lab oder nur interessierte Leute; alle dürfen, wenn Sie wollen. <draw:frame draw:style-name="media" draw:name="1" text:anchor-type="as-char" draw:z-index="1" svg:width="0.52916666666667cm" svg:height="0.52916666666667cm"><draw:image xlink:href="Pictures/bd1b462021a382812ecfa6c05c573c95.png" xlink:type="simple" xlink:show="embed" xlink:actuate="onLoad"/></draw:frame></text:p>
      <text:p text:style-name="Text_20_body">Es braucht nur Ideen, Räume oder Veranstaltungsort - kann auch schon mal ein Einkaufszentrum sein, eventuell ein paar Leute die mitmachen und schon geht es los. Ein kleinen Leitfaden findest Du <text:a xlink:type="simple" xlink:href="https://l-p-d.org/de/faq/howto_make_an_lpd" text:style-name="Internet_20_link" text:visited-style-name="Visited_20_Internet_20_Link">hier</text:a> und <text:a xlink:type="simple" xlink:href="https://l-p-d.org/de/faq/howto_lpd_for_presenters" text:style-name="Internet_20_link" text:visited-style-name="Visited_20_Internet_20_Link">hier</text:a>.</text:p>
      <text:p text:style-name="Text_20_body">Wir unterstützen euch bei der Organisation, bei Fragen, versuchen Kontakte herzustellen und mehr. Einfach <text:a xlink:type="simple" xlink:href="https://l-p-d.org/de/communication" text:style-name="Internet_20_link" text:visited-style-name="Visited_20_Internet_20_Link">Kontakt</text:a> zu uns aufnehmen, damit wir den Bedarf besprechen können. Verschiedene Medien und Beispiele stehen Euch unter <text:a xlink:type="simple" xlink:href="https://l-p-d.org/de/resources" text:style-name="Internet_20_link" text:visited-style-name="Visited_20_Internet_20_Link">Ressourcen</text:a> zur Verfügung.</text:p>
      <text:h text:style-name="Heading_20_3" text:outline-level="3"><text:bookmark-start text:name="__RefHeading___als_helfer_7"/><text:bookmark-start text:name="als_helfer"/>Als Helfer<text:bookmark-end text:name="__RefHeading___als_helfer_7"/><text:bookmark-end text:name="als_helfer"/></text:h>
      <text:p text:style-name="Text_20_body">Eigentlich braucht jeder der einen LPD veranstaltet eine helfende Hand. <draw:frame draw:style-name="media" draw:name="2" text:anchor-type="as-char" draw:z-index="2" svg:width="0.52916666666667cm" svg:height="0.52916666666667cm"><draw:image xlink:href="Pictures/bd1b462021a382812ecfa6c05c573c95.png" xlink:type="simple" xlink:show="embed" xlink:actuate="onLoad"/></draw:frame> Als Helfer geht es nicht unbedingt um LINUX-Wissen, sondern um die vielen kleinen Aufgaben die es im Rahmen einer Veranstaltung zu bewältigen gilt. Zum Beispiel: Einweiser, Ordner, helfen beim Auf- und Abbauen, und vieles mehr.</text:p>
      <text:p text:style-name="Text_20_body">Wenn Du Interesse hast einmal an einer solchen Veranstaltung teilzunehmen und/oder eine zu unterstützen, suchst Du dir eine geeignete aus und setzt dich mit den Veranstaltern in Verbindung. Das geht z.B. über LEO (siehe weiter unten).</text:p>
      <text:h text:style-name="Heading_20_3" text:outline-level="3"><text:bookmark-start text:name="__RefHeading___als_unterstuetzer_8"/><text:bookmark-start text:name="als_unterstuetzer"/>Als Unterstützer<text:bookmark-end text:name="__RefHeading___als_unterstuetzer_8"/><text:bookmark-end text:name="als_unterstuetzer"/></text:h>
      <text:p text:style-name="Text_20_body">Du findest die Aktion unterstützenswert und möchtest etwas beitragen?</text:p>
      <text:p text:style-name="Text_20_body">Das kannst Du auf unterschiedliche Weisen tun. Um uns etwas zu überweisen, findest Du <text:a xlink:type="simple" xlink:href="https://l-p-d.org/de/spenden_und_sponsoren" text:style-name="Internet_20_link" text:visited-style-name="Visited_20_Internet_20_Link">hier</text:a> unsere <text:a xlink:type="simple" xlink:href="https://l-p-d.org/de/spenden_und_sponsoren" text:style-name="Internet_20_link" text:visited-style-name="Visited_20_Internet_20_Link">Bankverbindung</text:a>. Ein Dauerauftrag ab 5.- EUR würde uns natürlich am besten gefallen. <draw:frame draw:style-name="media" draw:name="3" text:anchor-type="as-char" draw:z-index="3" svg:width="0.52916666666667cm" svg:height="0.52916666666667cm"><draw:image xlink:href="Pictures/bd1b462021a382812ecfa6c05c573c95.png" xlink:type="simple" xlink:show="embed" xlink:actuate="onLoad"/></draw:frame> Aber Du allein entscheidest, was Dir das Projekt wert ist, und was Du als Unterstützer dazu tun möchtest.</text:p>
      <text:p text:style-name="Text_20_body">Hast Du tolle Ideen und Möglichkeiten uns mit Sachspenden zu unterstützen, nimmst Du am besten direkt mit uns <text:a xlink:type="simple" xlink:href="https://l-p-d.org/de/communication" text:style-name="Internet_20_link" text:visited-style-name="Visited_20_Internet_20_Link">Kontakt</text:a> auf; damit wir das abstimmen können.</text:p>
      <text:p text:style-name="Text_20_body">Ansonsten bring dich ein! Unterstütze den LPD indem Du darüber berichtest, es verlinkst und teilst. Im Fediverse kannst Du dich z.B. zu unserem <text:a xlink:type="simple" xlink:href="https://l-p-d.org/streams" text:style-name="Internet_20_link" text:visited-style-name="Visited_20_Internet_20_Link">Kanal</text:a> (siehe unten) verbinden. Sprich andere Leute an, ob sie das interessiert und ob sie Bock haben mal mitzumachen. Gerade als LUG wäre es toll, wenn Ihr euch mal mit euren Nachbar <text:a xlink:type="simple" xlink:href="https://l-p-d.org/lugs" text:style-name="Internet_20_link" text:visited-style-name="Visited_20_Internet_20_Link">LUGs</text:a> in Verbindung setzen würdet. Und Wenn Du Ideen hast oder Kontakte - auch gern ins Ausland - dann melde dich oder besser biete dich als <text:a xlink:type="simple" xlink:href="https://l-p-d.org/de/faq/l-p-d.org_coordinations" text:style-name="Internet_20_link" text:visited-style-name="Visited_20_Internet_20_Link">Koordinator</text:a> an.</text:p>
      <text:h text:style-name="Heading_20_3" text:outline-level="3"><text:bookmark-start text:name="__RefHeading___als_sponsor_9"/><text:bookmark-start text:name="als_sponsor"/>Als Sponsor<text:bookmark-end text:name="__RefHeading___als_sponsor_9"/><text:bookmark-end text:name="als_sponsor"/></text:h>
      <text:p text:style-name="Text_20_body">Gleichwohl die Ausrichtung der LPD-Organisation eher gemeinnützig und NonProfit ist, fallen auch hier Kosten für Infrastruktur und gehörige Arbeitsstunden an. Im Mittelpunkt steht immer die Unterstützung der Veranstalter und das Marketing für den LPD.</text:p>
      <text:p text:style-name="Text_20_body">Dazu können Sie beitragen. Ob Geld- oder Sachwert, jede Unterstützung zählt. Beispielsweise gab es in der Vergangenheit Zeitschriften-Pakete für gemeldete Veranstalter, oder Beutel mit Pinguin-Schlüsselanhänger oder Kugelschreiber, auch Schlüsselbänder und ähnliche Kleinodien sind hilfreich. Ebenfalls Kostendeckung oder Übernahme für Plakat-Aktionen, wo Veranstalter zusammengestellte Sets mit Plakaten und Flyer kostenlos bekommen, etc. PP.</text:p>
      <text:p text:style-name="Text_20_body">Es gibt für Sie viele Möglichkeiten sich zu beteiligen. Sprechen Sie mit uns über Ihre <text:a xlink:type="simple" xlink:href="https://l-p-d.org/de/communication" text:style-name="Internet_20_link" text:visited-style-name="Visited_20_Internet_20_Link">Ideen</text:a>.</text:p>
      <text:h text:style-name="Heading_20_3" text:outline-level="3"><text:bookmark-start text:name="__RefHeading___als_pressevertreter_10"/><text:bookmark-start text:name="als_pressevertreter"/>Als Pressevertreter<text:bookmark-end text:name="__RefHeading___als_pressevertreter_10"/><text:bookmark-end text:name="als_pressevertreter"/></text:h>
      <text:p text:style-name="Text_20_body">Schaut Ihr bitte in unsere <text:a xlink:type="simple" xlink:href="https://l-p-d.org/pressestelle/start" text:style-name="Internet_20_link" text:visited-style-name="Visited_20_Internet_20_Link">Pressestelle</text:a>, dort stehen aktuelle Veranstaltungen, Pressemitteilungen, Medien bereit und Ihr könnt euch in unseren Presseverteiler eintragen. Schon mal herzlichen Dank für Eure Unterstützung!</text:p>
      <text:h text:style-name="Heading_20_3" text:outline-level="3"><text:bookmark-start text:name="__RefHeading___als_organisator_11"/><text:bookmark-start text:name="als_organisator"/>Als Organisator<text:bookmark-end text:name="__RefHeading___als_organisator_11"/><text:bookmark-end text:name="als_organisator"/></text:h>
      <text:p text:style-name="Text_20_body">Organisatoren halten den LPD am laufen und kümmern sich zusammen um verschiedene Aspekte der Organisation. Mehr hierzu <text:a xlink:type="simple" xlink:href="https://l-p-d.org/de/lpd#das_orga-team" text:style-name="Internet_20_link" text:visited-style-name="Visited_20_Internet_20_Link">hier</text:a>. </text:p>
      <text:h text:style-name="Heading_20_3" text:outline-level="3"><text:bookmark-start text:name="__RefHeading___als_reichweiten-multiplikator_12"/><text:bookmark-start text:name="als_reichweiten-multiplikator"/>Als Reichweiten-Multiplikator<text:bookmark-end text:name="__RefHeading___als_reichweiten-multiplikator_12"/><text:bookmark-end text:name="als_reichweiten-multiplikator"/></text:h>
      <text:p text:style-name="Text_20_body">Verlinkt unsere Seite, verlinkt LEO wenn Ihr dort Einträge habt, berichtet über uns und/oder Veranstaltungen des LPD, auf Euren Seiten oder Blogs, erzählt anderen von den Möglichkeiten und vom LPD, … Medien, wie unser Logo, findet Ihr <text:a xlink:type="simple" xlink:href="https://l-p-d.org/de/resources" text:style-name="Internet_20_link" text:visited-style-name="Visited_20_Internet_20_Link">hier</text:a>. Eine kurze <text:a xlink:type="simple" xlink:href="https://l-p-d.org/de/communication" text:style-name="Internet_20_link" text:visited-style-name="Visited_20_Internet_20_Link">Rückmeldung</text:a> mit einem Link auf die betreffende Seite wäre nett und bei Fragen, <text:a xlink:type="simple" xlink:href="https://l-p-d.org/de/communication" text:style-name="Internet_20_link" text:visited-style-name="Visited_20_Internet_20_Link">fragen</text:a>. <draw:frame draw:style-name="media" draw:name="4" text:anchor-type="as-char" draw:z-index="4" svg:width="0.52916666666667cm" svg:height="0.52916666666667cm"><draw:image xlink:href="Pictures/bd1b462021a382812ecfa6c05c573c95.png" xlink:type="simple" xlink:show="embed" xlink:actuate="onLoad"/></draw:frame></text:p>
      <text:h text:style-name="Heading_20_2" text:outline-level="2"><text:bookmark-start text:name="__RefHeading___wo_erfahre_ich_etwas_ueber_veranstaltungen_13"/><text:bookmark-start text:name="wo_erfahre_ich_etwas_ueber_veranstaltungen"/>Wo erfahre ich etwas über Veranstaltungen?<text:bookmark-end text:name="__RefHeading___wo_erfahre_ich_etwas_ueber_veranstaltungen_13"/><text:bookmark-end text:name="wo_erfahre_ich_etwas_ueber_veranstaltungen"/></text:h>
      <text:p text:style-name="Text_20_body">Eine Liste der Veranstaltungen befindet sich <text:a xlink:type="simple" xlink:href="https://l-p-d.org/de/lpd_dates" text:style-name="Internet_20_link" text:visited-style-name="Visited_20_Internet_20_Link">hier</text:a> oder Du schaust auf <text:a xlink:type="simple" xlink:href="https://linux-events.org" text:style-name="Internet_20_link" text:visited-style-name="Visited_20_Internet_20_Link">Linux-Events.Org</text:a> welche Veranstaltungen es in deiner Nähe gibt.</text:p>
      <text:h text:style-name="Heading_20_2" text:outline-level="2"><text:bookmark-start text:name="__RefHeading___was_ist_l-p-d.org_14"/><text:bookmark-start text:name="was_ist_l-p-d.org"/>Was ist L-P-D.org?<text:bookmark-end text:name="__RefHeading___was_ist_l-p-d.org_14"/><text:bookmark-end text:name="was_ist_l-p-d.org"/></text:h>
      <text:p text:style-name="Text_20_body">L-P-D.org ist seid Ende 2018 die zentrale weltweite Organisationsstelle für den Linux-Presentation-Day, den es seid 2015 gibt. Hier werden alle Belange gebündelt, verwaltet, organisiert und umgesetzt. Dazu gibt es ein <text:a xlink:type="simple" xlink:href="https://l-p-d.org/de/faq/l-p-d.org_organisation" text:style-name="Internet_20_link" text:visited-style-name="Visited_20_Internet_20_Link">Core-Orga-Team</text:a> und weltweit verteilte <text:a xlink:type="simple" xlink:href="https://l-p-d.org/de/faq/l-p-d.org_coordinations" text:style-name="Internet_20_link" text:visited-style-name="Visited_20_Internet_20_Link">Koordinationsstellen</text:a>, welche die regionalen Belange bündeln.</text:p>
      <text:h text:style-name="Heading_20_2" text:outline-level="2"><text:bookmark-start text:name="__RefHeading___was_ist_linux-events.org_15"/><text:bookmark-start text:name="was_ist_linux-events.org"/>Was ist Linux-Events.Org?<text:bookmark-end text:name="__RefHeading___was_ist_linux-events.org_15"/><text:bookmark-end text:name="was_ist_linux-events.org"/></text:h>
      <text:p text:style-name="Text_20_body">Linux-Events.Org [LEO] wurde im Zuge des LPDs im Jahre 2016 von <text:a xlink:type="simple" xlink:href="https://fkn-systems.de/_lpd" text:style-name="Internet_20_link" text:visited-style-name="Visited_20_Internet_20_Link">FKN-Systems</text:a> als Unterstützung und zur Visualisierung des Umfanges der Veranstaltungen ins Leben gerufen. Damals noch als LPD-OSM Service gedacht, zeigte sich schnell das Potential dieses Werkzeuges alle Linux-Veranstaltungen Weltweit darzustellen. So kam es auch zum Namenswechsel zu Linux-Events und einer eigenen Plattform.</text:p>
      <text:p text:style-name="Text_20_body">LEO dient auch weiterhin dazu die LPD-Organisatoren zu entlasten, indem LPD-Veranstalter ihre Veranstaltungen dort selbsständig eintragen und so eine möglichst komplette und immer aktuelle Datenbank zu allen LPDs entsteht. In LEO kann auch eingetragen werden, was dem Veranstalter eventuell noch fehlt oder ob eine Veranstaltung geplant ist, es aber noch an Unterstützung mangelt.</text:p>
      <text:p text:style-name="Text_20_body">Der Seitenbesucher sieht nun seinerseits welche Veranstaltungen in seiner Nähe stattfinden, und kann mit einem Klick auf einen Pin mehr erfahren oder direkt Kontakt aufnehmen.</text:p>
      <text:p text:style-name="Text_20_body">Die Idee hinter LEO ist simpel. Jeder kann seine Veranstaltungen dort eintragen und verwalten, solange sie etwas mit: LINUX, OSS, Freie Software, Freie Hardware, und vergleichbaren Themen zu tun hat. So entsteht ein zentrales Portal zu allen Veranstaltungen.</text:p>
      <text:p text:style-name="Text_20_body">Hier sieht jeder mit einem Blick welche Veranstaltungen um ihn herum stattfinden werden, und man kann diese Daten auch auf der eigenen Webseite (immer aktuell) einbinden. Hier erfährst Du mehr zu <text:a xlink:type="simple" xlink:href="https://l-p-d.org/de/faq/leo" text:style-name="Internet_20_link" text:visited-style-name="Visited_20_Internet_20_Link">LEO</text:a>.</text:p>
      <text:h text:style-name="Heading_20_2" text:outline-level="2"><text:bookmark-start text:name="__RefHeading___was_sind_geeignete_themen_fuer_den_l-p-d_16"/><text:bookmark-start text:name="was_sind_geeignete_themen_fuer_den_l-p-d"/>Was sind geeignete Themen für den L-P-D?<text:bookmark-end text:name="__RefHeading___was_sind_geeignete_themen_fuer_den_l-p-d_16"/><text:bookmark-end text:name="was_sind_geeignete_themen_fuer_den_l-p-d"/></text:h>
      <text:p text:style-name="Text_20_body">Folgende Beiträge wären für <text:span text:style-name="Strong_20_Emphasis">Einsteiger / Umsteiger</text:span> hilfreich: </text:p>
      <text:list text:style-name="List_20_1" text:continue-numbering="false">
        <text:list-item>
          <text:p text:style-name="List_20_1_Content_First"> Warum wechseln?</text:p>
          <text:list text:style-name="List_20_1">
            <text:list-item>
              <text:p text:style-name="List_20_1_Content"> Datenschutz</text:p>
            </text:list-item>
            <text:list-item>
              <text:p text:style-name="List_20_1_Content"> Stabilität</text:p>
            </text:list-item>
            <text:list-item>
              <text:p text:style-name="List_20_1_Content"> Anpassbarkeit</text:p>
            </text:list-item>
            <text:list-item>
              <text:p text:style-name="List_20_1_Content"> Nachhaltigkeit (alte Hardware möglich)</text:p>
            </text:list-item>
          </text:list>
        </text:list-item>
        <text:list-item>
          <text:p text:style-name="List_20_1_Content"> Wie wechseln?</text:p>
          <text:list text:style-name="List_20_1">
            <text:list-item>
              <text:p text:style-name="List_20_1_Content"> Linux CD/DVD/USB-Stick erstellen</text:p>
            </text:list-item>
            <text:list-item>
              <text:p text:style-name="List_20_1_Content"> Von CD/DVD/USB-Stick booten</text:p>
            </text:list-item>
            <text:list-item>
              <text:p text:style-name="List_20_1_Content"> Live System auswählen</text:p>
            </text:list-item>
            <text:list-item>
              <text:p text:style-name="List_20_1_Content"> Mit Live System arbeiten</text:p>
            </text:list-item>
            <text:list-item>
              <text:p text:style-name="List_20_1_Content"> Linux Distribution und Desktop auswählen</text:p>
            </text:list-item>
            <text:list-item>
              <text:p text:style-name="List_20_1_Content"> Installations-Alternativen</text:p>
              <text:list text:style-name="List_20_1">
                <text:list-item>
                  <text:p text:style-name="List_20_1_Content"> Exclusiv</text:p>
                </text:list-item>
                <text:list-item>
                  <text:p text:style-name="List_20_1_Content"> Dualboot gleicher oder zweiter Massenspeicher (HDD/SSD/…)</text:p>
                </text:list-item>
                <text:list-item>
                  <text:p text:style-name="List_20_1_Content"> In Virtuelle Umgebung</text:p>
                </text:list-item>
              </text:list>
            </text:list-item>
            <text:list-item>
              <text:p text:style-name="List_20_1_Content"> Installation durchführen</text:p>
            </text:list-item>
          </text:list>
        </text:list-item>
        <text:list-item>
          <text:p text:style-name="List_20_1_Content"> Generelle Umsteigerfragen </text:p>
          <text:list text:style-name="List_20_1">
            <text:list-item>
              <text:p text:style-name="List_20_1_Content"> Wie bereite ich den Umzug von Daten und Medien vor</text:p>
            </text:list-item>
            <text:list-item>
              <text:p text:style-name="List_20_1_Content"> Kann ich meine Programme weiter verwenden? Alternativen?</text:p>
            </text:list-item>
            <text:list-item>
              <text:p text:style-name="List_20_1_Content"> Was sind typische Linux-Programme für alltägliche Aufgabben?</text:p>
            </text:list-item>
            <text:list-item>
              <text:p text:style-name="List_20_1_Content"> Wie unterscheidet sich Linux von meinem bisherigen Betriebssystem?</text:p>
            </text:list-item>
            <text:list-item>
              <text:p text:style-name="List_20_1_Content"> Wo bekomme ich Hilfe?</text:p>
            </text:list-item>
          </text:list>
        </text:list-item>
        <text:list-item>
          <text:p text:style-name="List_20_1_Content"> Weitere Themen </text:p>
          <text:list text:style-name="List_20_1">
            <text:list-item>
              <text:p text:style-name="List_20_1_Content"> Raspberry Pi als günstiges Linux Einstiegssystem</text:p>
            </text:list-item>
          </text:list>
        </text:list-item>
        <text:list-item>
          <text:p text:style-name="List_20_1_Content_Last"> Alles andere, womit Ihr Interessierte für Linux begeistern möchtet</text:p>
        </text:list-item>
      </text:list>
      <text:h text:style-name="Heading_20_2" text:outline-level="2"><text:bookmark-start text:name="__RefHeading___was_sollten_veranstalter_beherzigen_17"/><text:bookmark-start text:name="was_sollten_veranstalter_beherzigen"/>Was sollten Veranstalter beherzigen?<text:bookmark-end text:name="__RefHeading___was_sollten_veranstalter_beherzigen_17"/><text:bookmark-end text:name="was_sollten_veranstalter_beherzigen"/></text:h>
      <text:p text:style-name="Text_20_body">Hier erfährst Du mehr zur <text:a xlink:type="simple" xlink:href="https://l-p-d.org/de/faq/howto_lpd_for_presenters" text:style-name="Internet_20_link" text:visited-style-name="Visited_20_Internet_20_Link">Ausrichtung eines LPD</text:a>.</text:p>
      <text:h text:style-name="Heading_20_2" text:outline-level="2"><text:bookmark-start text:name="__RefHeading___wie_richte_ich_so_einen_lpd_aus_18"/><text:bookmark-start text:name="wie_richte_ich_so_einen_lpd_aus"/>Wie richte ich so einen LPD aus?<text:bookmark-end text:name="__RefHeading___wie_richte_ich_so_einen_lpd_aus_18"/><text:bookmark-end text:name="wie_richte_ich_so_einen_lpd_aus"/></text:h>
      <text:p text:style-name="Text_20_body">Wir haben hierfür ein Howto <text:a xlink:type="simple" xlink:href="https://l-p-d.org/de/faq/howto_make_an_lpd" text:style-name="Internet_20_link" text:visited-style-name="Visited_20_Internet_20_Link">"Wie man einen LPD macht"</text:a> zusammengestellt.</text:p>
      <text:h text:style-name="Heading_20_2" text:outline-level="2"><text:bookmark-start text:name="__RefHeading___was_ist_fediverse_19"/><text:bookmark-start text:name="was_ist_fediverse"/>Was ist Fediverse<text:bookmark-end text:name="__RefHeading___was_ist_fediverse_19"/><text:bookmark-end text:name="was_ist_fediverse"/></text:h>
      <text:p text:style-name="Text_20_body">Hier erfährst Du mehr zu <text:a xlink:type="simple" xlink:href="https://l-p-d.org/de/faq/faq_fediverse" text:style-name="Internet_20_link" text:visited-style-name="Visited_20_Internet_20_Link">FAQ: Fediverse</text:a>.</text:p>
      <text:h text:style-name="Heading_20_2" text:outline-level="2"><text:bookmark-start text:name="__RefHeading___wie_organisiert_sich_der_lpd_20"/><text:bookmark-start text:name="wie_organisiert_sich_der_lpd"/>Wie organisiert sich der LPD?<text:bookmark-end text:name="__RefHeading___wie_organisiert_sich_der_lpd_20"/><text:bookmark-end text:name="wie_organisiert_sich_der_lpd"/></text:h>
      <text:p text:style-name="Text_20_body">Hier erfährst Du mehr zu <text:a xlink:type="simple" xlink:href="https://l-p-d.org/de/faq/l-p-d.org_organisation" text:style-name="Internet_20_link" text:visited-style-name="Visited_20_Internet_20_Link">Organisation und Struktur</text:a>.</text:p>
      <text:h text:style-name="Heading_20_2" text:outline-level="2"><text:bookmark-start text:name="__RefHeading___was_sind_lpd-koodinationsstellen_21"/><text:bookmark-start text:name="was_sind_lpd-koodinationsstellen"/>Was sind LPD-Koodinationsstellen?<text:bookmark-end text:name="__RefHeading___was_sind_lpd-koodinationsstellen_21"/><text:bookmark-end text:name="was_sind_lpd-koodinationsstellen"/></text:h>
      <text:p text:style-name="Text_20_body">Hier erfährst Du mehr zu <text:a xlink:type="simple" xlink:href="https://l-p-d.org/de/faq/l-p-d.org_coordinations" text:style-name="Internet_20_link" text:visited-style-name="Visited_20_Internet_20_Link">LPD-Koodinationsstellen (LPD-Coordinations)</text:a>.</text:p>
      <text:h text:style-name="Heading_20_2" text:outline-level="2"><text:bookmark-start text:name="__RefHeading___kann_ich_helfen_l-p-d.org_zu_uebersetzen_22"/><text:bookmark-start text:name="kann_ich_helfen_l-p-d.org_zu_uebersetzen"/>Kann ich helfen l-p-d.org zu übersetzen?<text:bookmark-end text:name="__RefHeading___kann_ich_helfen_l-p-d.org_zu_uebersetzen_22"/><text:bookmark-end text:name="kann_ich_helfen_l-p-d.org_zu_uebersetzen"/></text:h>
      <text:p text:style-name="Text_20_body">Ja. Wir suchen Übersetzer für diese Seiten in die Sprachen: EN, NL, FR, IT, TR, und weitere. <text:a xlink:type="simple" xlink:href="https://l-p-d.org/translations" text:style-name="Internet_20_link" text:visited-style-name="Visited_20_Internet_20_Link">Hier erfährst Du mehr zu Übersetzungen</text:a>.</text:p>
      <text:h text:style-name="Heading_20_2" text:outline-level="2"><text:bookmark-start text:name="__RefHeading___wo_auf_der_welt_findet_der_linux-presentation-day_statt_23"/><text:bookmark-start text:name="wo_auf_der_welt_findet_der_linux-presentation-day_statt"/>Wo auf der Welt findet der Linux-Presentation-Day statt?<text:bookmark-end text:name="__RefHeading___wo_auf_der_welt_findet_der_linux-presentation-day_statt_23"/><text:bookmark-end text:name="wo_auf_der_welt_findet_der_linux-presentation-day_statt"/></text:h>
      <text:p text:style-name="Text_20_body"><text:span text:style-name="">! Under Construction ! Admin@2019-10-23</text:span></text:p>
      <text:p text:style-name="Text_20_body">Als verteiltes Veranstaltungskonzept findet sich der LPD auch in weiteren Ländern, hierzu werden diese Seite ab ca. Dezember umgebaut:</text:p>
      <text:p text:style-name="Text_20_body">Liste der Weltweiten LPD-Koordidationsstellen:</text:p>
      <text:list text:style-name="List_20_1" text:continue-numbering="false">
        <text:list-item>
          <text:p text:style-name="List_20_1_Content_First"> Africa</text:p>
        </text:list-item>
        <text:list-item>
          <text:p text:style-name="List_20_1_Content"> <draw:frame draw:style-name="media" draw:name="5" text:anchor-type="as-char" draw:z-index="5" svg:width="0cm" svg:height="0cm"><draw:image xlink:href="/srv/www/vhosts/l-p-d/public_html/lib/plugins/emoji/assets/png/-1f1f9.png" xlink:type="simple" xlink:show="embed" xlink:actuate="onLoad"/></draw:frame>   Austria</text:p>
          <text:list text:style-name="List_20_1">
            <text:list-item>
              <text:p text:style-name="List_20_1_Content"> <text:a xlink:type="simple" xlink:href="https://l-p-d.org/int_at" text:style-name="Internet_20_link" text:visited-style-name="Visited_20_Internet_20_Link">https://l-p-d.org/int_at</text:a> / <text:a xlink:type="simple" xlink:href="http://linuxday.at" text:style-name="Internet_20_link" text:visited-style-name="Visited_20_Internet_20_Link">http://linuxday.at</text:a></text:p>
            </text:list-item>
          </text:list>
        </text:list-item>
        <text:list-item>
          <text:p text:style-name="List_20_1_Content"> Belgium</text:p>
        </text:list-item>
        <text:list-item>
          <text:p text:style-name="List_20_1_Content"> Denmark</text:p>
        </text:list-item>
        <text:list-item>
          <text:p text:style-name="List_20_1_Content"> France</text:p>
        </text:list-item>
        <text:list-item>
          <text:p text:style-name="List_20_1_Content"> <draw:frame draw:style-name="media" draw:name="6" text:anchor-type="as-char" draw:z-index="6" svg:width="0cm" svg:height="0cm"><draw:image xlink:href="/srv/www/vhosts/l-p-d/public_html/lib/plugins/emoji/assets/png/-1f1ea.png" xlink:type="simple" xlink:show="embed" xlink:actuate="onLoad"/></draw:frame> Germany</text:p>
          <text:list text:style-name="List_20_1">
            <text:list-item>
              <text:p text:style-name="List_20_1_Content"> <text:a xlink:type="simple" xlink:href="https://l-p-d.org/int_de" text:style-name="Internet_20_link" text:visited-style-name="Visited_20_Internet_20_Link">https://l-p-d.org/int_de</text:a></text:p>
            </text:list-item>
          </text:list>
        </text:list-item>
        <text:list-item>
          <text:p text:style-name="List_20_1_Content"> <draw:frame draw:style-name="media" draw:name="7" text:anchor-type="as-char" draw:z-index="7" svg:width="0cm" svg:height="0cm"><draw:image xlink:href="/srv/www/vhosts/l-p-d/public_html/lib/plugins/emoji/assets/png/-1f1f9.png" xlink:type="simple" xlink:show="embed" xlink:actuate="onLoad"/></draw:frame> Italy</text:p>
          <text:list text:style-name="List_20_1">
            <text:list-item>
              <text:p text:style-name="List_20_1_Content"> <text:a xlink:type="simple" xlink:href="https://l-p-d.org/int_it" text:style-name="Internet_20_link" text:visited-style-name="Visited_20_Internet_20_Link">https://l-p-d.org/int_it</text:a> / <text:a xlink:type="simple" xlink:href="http://linuxday.it" text:style-name="Internet_20_link" text:visited-style-name="Visited_20_Internet_20_Link">http://linuxday.it</text:a></text:p>
            </text:list-item>
          </text:list>
        </text:list-item>
        <text:list-item>
          <text:p text:style-name="List_20_1_Content"> <draw:frame draw:style-name="media" draw:name="8" text:anchor-type="as-char" draw:z-index="8" svg:width="0cm" svg:height="0cm"><draw:image xlink:href="/srv/www/vhosts/l-p-d/public_html/lib/plugins/emoji/assets/png/-1f1f1.png" xlink:type="simple" xlink:show="embed" xlink:actuate="onLoad"/></draw:frame> Netherland</text:p>
          <text:list text:style-name="List_20_1">
            <text:list-item>
              <text:p text:style-name="List_20_1_Content"> <text:a xlink:type="simple" xlink:href="https://l-p-d.org/int_nl" text:style-name="Internet_20_link" text:visited-style-name="Visited_20_Internet_20_Link">https://l-p-d.org/int_nl</text:a> / <draw:frame draw:style-name="media" draw:name="9" text:anchor-type="as-char" draw:z-index="9" svg:width="" svg:rel-width="100%" svg:height="0cm"><draw:image xlink:href="Pictures/16f644a0e04b1b4993e1845f35bc7fe9.svg" xlink:type="simple" xlink:show="embed" xlink:actuate="onLoad"/></draw:frame> <text:a xlink:type="simple" xlink:href="http://linuxday.at" text:style-name="Internet_20_link" text:visited-style-name="Visited_20_Internet_20_Link">http://linuxday.at</text:a></text:p>
            </text:list-item>
          </text:list>
        </text:list-item>
        <text:list-item>
          <text:p text:style-name="List_20_1_Content"> Spain</text:p>
        </text:list-item>
        <text:list-item>
          <text:p text:style-name="List_20_1_Content"> Sweden</text:p>
        </text:list-item>
        <text:list-item>
          <text:p text:style-name="List_20_1_Content"> <draw:frame draw:style-name="media" draw:name="10" text:anchor-type="as-char" draw:z-index="10" svg:width="0cm" svg:height="0cm"><draw:image xlink:href="/srv/www/vhosts/l-p-d/public_html/lib/plugins/emoji/assets/png/-1f1ed.png" xlink:type="simple" xlink:show="embed" xlink:actuate="onLoad"/></draw:frame> Switzerland</text:p>
          <text:list text:style-name="List_20_1">
            <text:list-item>
              <text:p text:style-name="List_20_1_Content"> <text:a xlink:type="simple" xlink:href="https://l-p-d.org/int_ch" text:style-name="Internet_20_link" text:visited-style-name="Visited_20_Internet_20_Link">https://l-p-d.org/int_ch</text:a> / <text:a xlink:type="simple" xlink:href="http://linuxday.ch" text:style-name="Internet_20_link" text:visited-style-name="Visited_20_Internet_20_Link">http://linuxday.ch</text:a></text:p>
            </text:list-item>
          </text:list>
        </text:list-item>
        <text:list-item>
          <text:p text:style-name="List_20_1_Content"> Portugal</text:p>
        </text:list-item>
        <text:list-item>
          <text:p text:style-name="List_20_1_Content"> _unsorted_</text:p>
          <text:list text:style-name="List_20_1">
            <text:list-item>
              <text:p text:style-name="List_20_1_Content_Last"> <text:a xlink:type="simple" xlink:href="https://www.agendadulibre.org/tags/linux-presentation-day" text:style-name="Internet_20_link" text:visited-style-name="Visited_20_Internet_20_Link">https://www.agendadulibre.org/tags/linux-presentation-day</text:a></text:p>
            </text:list-item>
          </text:list>
        </text:list-item>
      </text:list>
      <text:h text:style-name="Heading_20_2" text:outline-level="2"><text:bookmark-start text:name="__RefHeading___deine_frage_wurde_nicht_beantwortet_24"/><text:bookmark-start text:name="deine_frage_wurde_nicht_beantwortet"/>Deine Frage wurde nicht beantwortet?<text:bookmark-end text:name="__RefHeading___deine_frage_wurde_nicht_beantwortet_24"/><text:bookmark-end text:name="deine_frage_wurde_nicht_beantwortet"/></text:h>
      <text:p text:style-name="Text_20_body">Nimm gerne <text:a xlink:type="simple" xlink:href="https://l-p-d.org/de/communication" text:style-name="Internet_20_link" text:visited-style-name="Visited_20_Internet_20_Link">Kontakt mit uns auf</text:a>.</text:p>
      <text:h text:style-name="Heading_20_2" text:outline-level="2"><text:bookmark-start text:name="__RefHeading___alle_faq_unterseiten_25"/><text:bookmark-start text:name="alle_faq_unterseiten"/>Alle FAQ Unterseiten<text:bookmark-end text:name="__RefHeading___alle_faq_unterseiten_25"/><text:bookmark-end text:name="alle_faq_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start</dc:title>
  </office:meta>
</office:document-meta>
</file>