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f644a0e04b1b4993e1845f35bc7fe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faq:lpd_an_der_vhs"/><text:bookmark-start text:name="__RefHeading___leitfadenl-p-d_an_hochschulen_1"/><text:bookmark-start text:name="leitfadenl-p-d_an_hochschulen"/>Leitfaden: L-P-D an Hochschulen<text:bookmark-end text:name="__RefHeading___leitfadenl-p-d_an_hochschulen_1"/><text:bookmark-end text:name="leitfadenl-p-d_an_hochschulen"/></text:h>
      <text:p text:style-name="Text_20_body">Wie mach ….</text:p>
      <text:p text:style-name="Text_20_body"><draw:frame draw:style-name="media" draw:name="0" text:anchor-type="as-char" draw:z-index="0" svg:width="" svg:rel-width="100%" svg:height="0cm"><draw:image xlink:href="Pictures/16f644a0e04b1b4993e1845f35bc7fe9.svg" xlink:type="simple" xlink:show="embed" xlink:actuate="onLoad"/></draw:frame> Comming soon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faq:lpd_an_der_vhs</dc:title>
  </office:meta>
</office:document-meta>
</file>