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f644a0e04b1b4993e1845f35bc7f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l-p-d.org_organisation"/><text:bookmark-start text:name="__RefHeading___faql-p-d.org_organisation_und_struktur_1"/><text:bookmark-start text:name="faql-p-d.org_organisation_und_struktur"/>FAQ: l-p-d.org Organisation und Struktur<text:bookmark-end text:name="__RefHeading___faql-p-d.org_organisation_und_struktur_1"/><text:bookmark-end text:name="faql-p-d.org_organisation_und_struktur"/></text:h>
      <text:p text:style-name="Text_20_body">Hier wird erklärt wie die LPD-Organisationsstruktur gedacht ist, wie sie funktioniert und welche Leistungen dafür bereitgestellt werden. Außerdem soll diese Seite helfen die Nomenklatur besser zu verstehen.</text:p>
      <text:p text:style-name="Text_20_body"><draw:frame draw:style-name="media" draw:name="0" text:anchor-type="as-char" draw:z-index="0" svg:width="" svg:rel-width="100%" svg:height="0cm"><draw:image xlink:href="Pictures/16f644a0e04b1b4993e1845f35bc7fe9.svg" xlink:type="simple" xlink:show="embed" xlink:actuate="onLoad"/></draw:frame> (Weiterer Ausbau)</text:p>
      <text:h text:style-name="Heading_20_2" text:outline-level="2"><text:bookmark-start text:name="__RefHeading___organisationsstruktur_2"/><text:bookmark-start text:name="organisationsstruktur"/>Organisationsstruktur<text:bookmark-end text:name="__RefHeading___organisationsstruktur_2"/><text:bookmark-end text:name="organisationsstruktur"/></text:h>
      <text:p text:style-name="Text_20_body">Die Organisation teilt sich wie folgt auf:</text:p>
      <text:list text:style-name="List_20_1" text:continue-numbering="false">
        <text:list-item>
          <text:p text:style-name="List_20_1_Content_First"> Core-ORGA-Team</text:p>
          <text:list text:style-name="List_20_1">
            <text:list-item>
              <text:p text:style-name="List_20_1_Content"> Ein Gruppe von Leuten welche die zentralen Aufgaben wahrnehmen. Sie bilden den Vorstand des LPD und organisieren alle Kernfunktionen (Gelder, Webauftritt, zentrale Werbung, Bereitstellen von Diensten, Sonderaktionen (Zeitschriften&amp;Flyer-Pakete), …</text:p>
            </text:list-item>
            <text:list-item>
              <text:p text:style-name="List_20_1_Content"> Sie sind ebenfalls die primären Ansprechparter und Unterstützer für die Koordinatoren.</text:p>
            </text:list-item>
            <text:list-item>
              <text:p text:style-name="List_20_1_Content"> Zielstellung: Es sollte immer wenigstens drei Leute im zentralen Team geben die gemeinsam alle Aufgaben wahrnehmen können. Dies soll ausschließen das der Ausfall einer Person den LPD handlungsunfähig macht.</text:p>
            </text:list-item>
          </text:list>
        </text:list-item>
        <text:list-item>
          <text:p text:style-name="List_20_1_Content"> Zweite Reihe / ORGA Helfer</text:p>
          <text:list text:style-name="List_20_1">
            <text:list-item>
              <text:p text:style-name="List_20_1_Content"> Die Spezialaufgaben übernehmen</text:p>
              <text:list text:style-name="List_20_1">
                <text:list-item>
                  <text:p text:style-name="List_20_1_Content"> Presse</text:p>
                </text:list-item>
                <text:list-item>
                  <text:p text:style-name="List_20_1_Content"> Medien gestalten</text:p>
                </text:list-item>
                <text:list-item>
                  <text:p text:style-name="List_20_1_Content"> Übersetzungen</text:p>
                </text:list-item>
                <text:list-item>
                  <text:p text:style-name="List_20_1_Content"> …</text:p>
                </text:list-item>
              </text:list>
            </text:list-item>
          </text:list>
        </text:list-item>
        <text:list-item>
          <text:p text:style-name="List_20_1_Content"> Koordinatoren</text:p>
          <text:list text:style-name="List_20_1">
            <text:list-item>
              <text:p text:style-name="List_20_1_Content"> Sind Personen oder Gruppen welche die Koordinierung in einer Region oder Land betreuen. Als Landessprachler sind sie der direkte Kontakt zu Veranstaltern und Interessierten vor Ort. Sie sprechen sich in organisatorischen Maßnahmen mit der Core-Orga ab und erledigen ggf. Zureichungen, wie gesammelte Dateneinreichungen an LEO, etc. Sie bilden die Spitze der Unterstützung vor Ort und entlasten so das Core-Team.</text:p>
            </text:list-item>
            <text:list-item>
              <text:p text:style-name="List_20_1_Content"> Siehe auch: <text:a xlink:type="simple" xlink:href="https://linux-events.org/index.php?c=entry=coord" text:style-name="Internet_20_link" text:visited-style-name="Visited_20_Internet_20_Link">https://linux-events.org/index.php?c=entry=coord</text:a></text:p>
            </text:list-item>
            <text:list-item>
              <text:p text:style-name="List_20_1_Content"> Existieren zur Zeit in DE und CH. BE/FR ist in Absprache ( — <text:span text:style-name="Emphasis"><text:a xlink:type="simple" xlink:href="#de:faq:l-p-d.org_organisation" text:style-name="Local_20_link" text:visited-style-name="Visited_20_Local_20_Link">Administrator</text:a> 2019-03-16 13:24</text:span>)</text:p>
              <text:list text:style-name="List_20_1">
                <text:list-item>
                  <text:p text:style-name="List_20_1_Content"> Im weitesten Sinne zählt auch in Italien [IT] die Orga des dortigen LINUX-Tages (linuxday.it) zu den Koordinatoren, da die diesen schon seit Jahrzehnten landesweit organisieren und mit uns zusammenarbeiten.</text:p>
                </text:list-item>
              </text:list>
            </text:list-item>
          </text:list>
        </text:list-item>
        <text:list-item>
          <text:p text:style-name="List_20_1_Content"> Veranstalter und Interessierte</text:p>
          <text:list text:style-name="List_20_1">
            <text:list-item>
              <text:p text:style-name="List_20_1_Content"> Bekommen Unterstützung von der nächsten Koordinationsstelle</text:p>
            </text:list-item>
            <text:list-item>
              <text:p text:style-name="List_20_1_Content"> Machen möglichst selber Einträge in LEO um die Orga zu entlasten. Sie tragen dort auch ein was noch fehlt.</text:p>
            </text:list-item>
          </text:list>
        </text:list-item>
        <text:list-item>
          <text:p text:style-name="List_20_1_Content"> Helfer</text:p>
          <text:list text:style-name="List_20_1">
            <text:list-item>
              <text:p text:style-name="List_20_1_Content"> Können sich bei passenden Veranstaltern melden um diese zu Unterstützen</text:p>
            </text:list-item>
          </text:list>
        </text:list-item>
        <text:list-item>
          <text:p text:style-name="List_20_1_Content"> Übersetzer</text:p>
          <text:list text:style-name="List_20_1">
            <text:list-item>
              <text:p text:style-name="List_20_1_Content_Last"> Kümmern sich möglichst längerfristig um aktuelle Übersetzungen von Webseite, LEO, Infomaterial, etc. Sie sprechen sich dazu mit der Core-ORGA, bzw. der jeweiligen Stelle ab.</text:p>
            </text:list-item>
          </text:list>
        </text:list-item>
      </text:list>
      <text:h text:style-name="Heading_20_2" text:outline-level="2"><text:bookmark-start text:name="__RefHeading___mittel_und_dienste_3"/><text:bookmark-start text:name="mittel_und_dienste"/>Mittel und Dienste<text:bookmark-end text:name="__RefHeading___mittel_und_dienste_3"/><text:bookmark-end text:name="mittel_und_dienste"/></text:h>
      <text:list text:style-name="List_20_1" text:continue-numbering="false">
        <text:list-item>
          <text:p text:style-name="List_20_1_Content_First"> Webseite: l-p-d.org (ggf. später auch linux-presentations-day.TLD)</text:p>
          <text:list text:style-name="List_20_1">
            <text:list-item>
              <text:p text:style-name="List_20_1_Content"> Die zentrale Anlaufstelle für alle</text:p>
            </text:list-item>
          </text:list>
        </text:list-item>
        <text:list-item>
          <text:p text:style-name="List_20_1_Content"> Linux-Events.Org [LEO]</text:p>
          <text:list text:style-name="List_20_1">
            <text:list-item>
              <text:p text:style-name="List_20_1_Content"> Ist eine Datenbank für Veranstaltungen im Bereich LINUX, Freie SW, etc. Für Gruppen wie LUGs und für Koordinationsstellen, wie z.B. dem LPD</text:p>
            </text:list-item>
            <text:list-item>
              <text:p text:style-name="List_20_1_Content"> Wird vom LPD zur Erfassung und Betreuung von Veranstaltern, Interessierten, etc. genutzt</text:p>
            </text:list-item>
            <text:list-item>
              <text:p text:style-name="List_20_1_Content"> Einträge erfolgen in der jeweiligen Sprache</text:p>
            </text:list-item>
            <text:list-item>
              <text:p text:style-name="List_20_1_Content"> Die Oberfläche ist Lokalisiert und erscheint in der Sprache des Browsers oder nach Einstellung</text:p>
            </text:list-item>
            <text:list-item>
              <text:p text:style-name="List_20_1_Content"> Siehe auch: <text:a xlink:type="simple" xlink:href="https://l-p-d.org/faq/leo" text:style-name="Internet_20_link" text:visited-style-name="Visited_20_Internet_20_Link">leo</text:a></text:p>
            </text:list-item>
          </text:list>
        </text:list-item>
        <text:list-item>
          <text:p text:style-name="List_20_1_Content"> Mailinglisten</text:p>
          <text:list text:style-name="List_20_1">
            <text:list-item>
              <text:p text:style-name="List_20_1_Content"> Dienen der Kommunikation untereinander</text:p>
            </text:list-item>
            <text:list-item>
              <text:p text:style-name="List_20_1_Content"> Siehe auch: <text:a xlink:type="simple" xlink:href="https://l-p-d.org/streams" text:style-name="Internet_20_link" text:visited-style-name="Visited_20_Internet_20_Link">streams</text:a></text:p>
            </text:list-item>
          </text:list>
        </text:list-item>
        <text:list-item>
          <text:p text:style-name="List_20_1_Content"> Social-Web/Fediverse/???</text:p>
          <text:list text:style-name="List_20_1">
            <text:list-item>
              <text:p text:style-name="List_20_1_Content"> Dient der Öffentlichkeitsarbeit</text:p>
            </text:list-item>
            <text:list-item>
              <text:p text:style-name="List_20_1_Content_Last"> Siehe auch: <text:a xlink:type="simple" xlink:href="https://hubzilla.l-p-d.org/channel/public" text:style-name="Internet_20_link" text:visited-style-name="Visited_20_Internet_20_Link">https://hubzilla.l-p-d.org/channel/public</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l-p-d.org_organisation</dc:title>
  </office:meta>
</office:document-meta>
</file>