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faq_fediverse"/><text:bookmark-start text:name="__RefHeading___faqfediverse_1"/><text:bookmark-start text:name="faqfediverse"/>FAQ / Fediverse<text:bookmark-end text:name="__RefHeading___faqfediverse_1"/><text:bookmark-end text:name="faqfediverse"/></text:h>
      <text:p text:style-name="Text_20_body">Geht es um <text:a xlink:type="simple" xlink:href="https://de.wikipedia.org/wiki/Social_Media" text:style-name="Internet_20_link" text:visited-style-name="Visited_20_Internet_20_Link">Social Media</text:a>, ist meisst von den großen zentralen Diensteanbietern die Rede.
Diese werden zwar recht großzügig 'kostenlos' angeboten, doch zahlt dort der sogenannte 'Kunde' immer mit seinen Daten drauf.
Egal ob es um Metadatenanalyse oder sogar Inhaltsanalyse geht um Werbung auszurollen; Der Feind liest dort IMMER mit.
… Und macht seine Geschäfte mit EUREN Daten.</text:p>
      <text:p text:style-name="Text_20_body">Um sich aus den Datenkraken zu befreien und ein stückweit das Internet wieder zurück zu erobern, ist  das Fediverse entstanden.</text:p>
      <text:p text:style-name="Text_20_body">Fediverse (ein Kofferwort aus „Federation“ und „Universe“) bezeichnet ein Netzwerk föderierter, voneinander unabhängiger sozialer Netzwerke, Mikroblogging-Diensten und Webseiten für Online-Publikation oder Daten-Hosting. Das Konzept kam 2008 mit GNU-Social auf und verbreitete sich in vielen weiteren Diensten immer weiter. 2018 wurde das von der Community entwickelte Protokoll zum gemeinsamen Datenaustausch vom World-Wide-Web-Consortium (W3C) als Standard Kommunikationsprotokoll 'ActivityPub' aufgenommen.</text:p>
      <text:p text:style-name="Text_20_body">Primär handelt es sich um Webdienste, viele lassen sich auch via APP vom Handy aus bespielen.</text:p>
      <text:h text:style-name="Heading_20_2" text:outline-level="2"><text:bookmark-start text:name="__RefHeading___was_ist_das_fediverse_2"/><text:bookmark-start text:name="was_ist_das_fediverse"/>Was ist das Fediverse?<text:bookmark-end text:name="__RefHeading___was_ist_das_fediverse_2"/><text:bookmark-end text:name="was_ist_das_fediverse"/></text:h>
      <text:p text:style-name="Text_20_body">Grob gesagt, ein Zusammenschluss vieler, teils unterschiedlicher, Dienste auf verteilten Servern (die man auch selber hosten kann), welche
alle in der Lage sind (Aufgrund gleicher Protokolle), Nachrichten und Daten miteinander zu teilen. Da es sich um Freie Software handelt, gibt
es im Gegensatz zu den kommerziellen Anbietern: Keine Werbung, keine Algorithmen und keine Spionage. Und bei einigen Diensten kann man sogar
einfach mit seinem Konto auf einen anderen Server umziehen. Kurz: Eure Daten gehören wieder Euch.
S.a.: <text:a xlink:type="simple" xlink:href="https://de.wikipedia.org/wiki/Fediverse" text:style-name="Internet_20_link" text:visited-style-name="Visited_20_Internet_20_Link">https://de.wikipedia.org/wiki/Fediverse</text:a></text:p>
      <text:p text:style-name="Text_20_body">Eine Dienste-Übersicht mit Erklärungen und Links zum Fediverse findet Ihr auf: <text:a xlink:type="simple" xlink:href="https://fediverse.party" text:style-name="Internet_20_link" text:visited-style-name="Visited_20_Internet_20_Link">https://fediverse.party</text:a></text:p>
      <text:h text:style-name="Heading_20_3" text:outline-level="3"><text:bookmark-start text:name="__RefHeading___einige_dienste_3"/><text:bookmark-start text:name="einige_dienste"/>Einige Dienste<text:bookmark-end text:name="__RefHeading___einige_dienste_3"/><text:bookmark-end text:name="einige_dienste"/></text:h>
      <text:p text:style-name="Text_20_body">Friendica: Social-Media, Blog und mehr:</text:p>
      <text:list text:style-name="List_20_1" text:continue-numbering="false">
        <text:list-item>
          <text:p text:style-name="List_20_1_Content_First"> <text:a xlink:type="simple" xlink:href="https://friendi.ca" text:style-name="Internet_20_link" text:visited-style-name="Visited_20_Internet_20_Link">https://friendi.ca</text:a></text:p>
        </text:list-item>
        <text:list-item>
          <text:p text:style-name="List_20_1_Content"> <text:a xlink:type="simple" xlink:href="https://wiki.friendi.ca" text:style-name="Internet_20_link" text:visited-style-name="Visited_20_Internet_20_Link">https://wiki.friendi.ca</text:a></text:p>
        </text:list-item>
        <text:list-item>
          <text:p text:style-name="List_20_1_Content"> Freie Server finden:</text:p>
          <text:list text:style-name="List_20_1">
            <text:list-item>
              <text:p text:style-name="List_20_1_Content_Last"> <text:a xlink:type="simple" xlink:href="https://friendi.ca/resources/find-a-server/" text:style-name="Internet_20_link" text:visited-style-name="Visited_20_Internet_20_Link">https://friendi.ca/resources/find-a-server/</text:a></text:p>
            </text:list-item>
          </text:list>
        </text:list-item>
      </text:list>
      <text:p text:style-name="Text_20_body">Hubzilla: Social-Media, Blog, Marktschreier, …</text:p>
      <text:p text:style-name="Text_20_body">Mastodon:</text:p>
      <text:list text:style-name="List_20_1" text:continue-numbering="false">
        <text:list-item>
          <text:p text:style-name="LastListParagraph_List_20_1_Content_First"> Mastodon &amp; Fediverse: Explained (leider nur in EN) auf [<text:a xlink:type="simple" xlink:href="https://peertube.social/videos/watch/d9bd2ee9-b7a4-44e3-8d65-61badd15c6e6" text:style-name="Internet_20_link" text:visited-style-name="Visited_20_Internet_20_Link">https://peertube.social/videos/watch/d9bd2ee9-b7a4-44e3-8d65-61badd15c6e6</text:a> PeerTube.social]</text:p>
        </text:list-item>
      </text:list>
      <text:p text:style-name="Text_20_body">Weitere Dienste (nach Funktion):</text:p>
      <text:list text:style-name="List_20_1" text:continue-numbering="false">
        <text:list-item>
          <text:p text:style-name="List_20_1_Content_First"> Soziale Netzwerke: [<text:a xlink:type="simple" xlink:href="https://friendi.ca/" text:style-name="Internet_20_link" text:visited-style-name="Visited_20_Internet_20_Link">https://friendi.ca/</text:a> Friendica], Hubzilla und Diaspora (Alternative zu Facebook &amp; Co)</text:p>
        </text:list-item>
        <text:list-item>
          <text:p text:style-name="List_20_1_Content"> Micro-Blogging: [<text:a xlink:type="simple" xlink:href="https://joinmastodon.org/" text:style-name="Internet_20_link" text:visited-style-name="Visited_20_Internet_20_Link">https://joinmastodon.org/</text:a> Mastodon] und Pleroma (Alternative zu Twitter)</text:p>
        </text:list-item>
        <text:list-item>
          <text:p text:style-name="List_20_1_Content"> Zum Teilen und Anschauen von Videos: PeerTube (Alternative zu YouTube)</text:p>
        </text:list-item>
        <text:list-item>
          <text:p text:style-name="List_20_1_Content"> Zum Austausch und Ansehen von Bildern: PixelFed (Alternative zu Flickr)</text:p>
        </text:list-item>
        <text:list-item>
          <text:p text:style-name="List_20_1_Content"> Musik-Sharing: Funkwhale (Alternative zu Spotify &amp; Co)</text:p>
        </text:list-item>
        <text:list-item>
          <text:p text:style-name="List_20_1_Content_Last"> Cloud: Nextcloud</text:p>
        </text:list-item>
      </text:list>
      <text:p text:style-name="Text_20_body">Einfach mal auf der MailingListe nach einem Konto fragen.
</text:p>
      <text:h text:style-name="Heading_20_3" text:outline-level="3"><text:bookmark-start text:name="__RefHeading___weiterfuehrende_informationen_zum_fediverse_4"/><text:bookmark-start text:name="weiterfuehrende_informationen_zum_fediverse"/>Weiterführende Informationen zum Fediverse<text:bookmark-end text:name="__RefHeading___weiterfuehrende_informationen_zum_fediverse_4"/><text:bookmark-end text:name="weiterfuehrende_informationen_zum_fediverse"/></text:h>
      <text:p text:style-name="Text_20_body">Bei Sicherheits- und Android-Spezialisten [<text:a xlink:type="simple" xlink:href="https://izzysoft.de" text:style-name="Internet_20_link" text:visited-style-name="Visited_20_Internet_20_Link">https://izzysoft.de</text:a> Izzy] gibt es einen guten Artikel der neben der Funktionsbeschreibung auch Tips zu Clients und der Auswahl des richtigen Providers Beinhaltet:</text:p>
      <text:list text:style-name="List_20_1" text:continue-numbering="false">
        <text:list-item>
          <text:p text:style-name="List_20_1_Content_First"> Teil 1: [<text:a xlink:type="simple" xlink:href="https://android.izzysoft.de/articles/named/fediverse-1" text:style-name="Internet_20_link" text:visited-style-name="Visited_20_Internet_20_Link">https://android.izzysoft.de/articles/named/fediverse-1</text:a> Das Fediverse – die bessere Social-Media-Welt?]</text:p>
        </text:list-item>
        <text:list-item>
          <text:p text:style-name="List_20_1_Content"> Teil 2: [<text:a xlink:type="simple" xlink:href="https://android.izzysoft.de/articles/named/fediverse-2" text:style-name="Internet_20_link" text:visited-style-name="Visited_20_Internet_20_Link">https://android.izzysoft.de/articles/named/fediverse-2</text:a> Mastodon: Microblogging in freundlicher Atmosphäre]</text:p>
        </text:list-item>
        <text:list-item>
          <text:p text:style-name="List_20_1_Content"> Teil 3: [<text:a xlink:type="simple" xlink:href="https://android.izzysoft.de/articles/named/fediverse-3" text:style-name="Internet_20_link" text:visited-style-name="Visited_20_Internet_20_Link">https://android.izzysoft.de/articles/named/fediverse-3</text:a> PeerTube: Peer-to-Peer Videos ohne Werbeeinblendungen]</text:p>
        </text:list-item>
        <text:list-item>
          <text:p text:style-name="List_20_1_Content_Last"> Teil 4: [<text:a xlink:type="simple" xlink:href="https://android.izzysoft.de/articles/named/fediverse-4" text:style-name="Internet_20_link" text:visited-style-name="Visited_20_Internet_20_Link">https://android.izzysoft.de/articles/named/fediverse-4</text:a> Weitere dezentrale Dienste]</text:p>
        </text:list-item>
      </text:list>
      <text:h text:style-name="Heading_20_2" text:outline-level="2"><text:bookmark-start text:name="__RefHeading___lugs_im_fediverse_5"/><text:bookmark-start text:name="lugs_im_fediverse"/>LUGs im Fediverse<text:bookmark-end text:name="__RefHeading___lugs_im_fediverse_5"/><text:bookmark-end text:name="lugs_im_fediverse"/></text:h>
      <text:p text:style-name="Text_20_body">Es ist das Bestreben des LPD-Orga Teams, möglichst viele LUGs über das Fediverse zu vernetzen. Die Fediverse-Kanäle können von euch auf <text:a xlink:type="simple" xlink:href="https://linux-events.org" text:style-name="Internet_20_link" text:visited-style-name="Visited_20_Internet_20_Link">LEO</text:a> in eurem LUGs/Gruppen Eintrag eingetragen werden, und sind dann automatisch in allen exportierten Listen verfügbar.</text:p>
      <text:p text:style-name="Text_20_body">Alle die schon ein Konto im Fediverse (Friendica, Hubzilla, Mastodon,…) haben, oder noch einrichten, möchte ich ans Herz legen auch die Stichworte/Tags im Profil richtig einzutragen, um besser gefunden zu werden. Also wenigstens:
</text:p>
      <text:p text:style-name="Preformatted_20_Text">Linux-User-Group LUG $EUER_ORT</text:p>
      <text:p text:style-name="Text_20_body">Weiter ist es eine gute Idee das Fedi-Konto auch in Eurem (LUG-Gruppen-)Eintrag auf LEO <text:a xlink:type="simple" xlink:href="https://linux-events.org" text:style-name="Internet_20_link" text:visited-style-name="Visited_20_Internet_20_Link">https://linux-events.org</text:a> zu ergänzen.</text:p>
      <text:p text:style-name="Text_20_body">Und dann sollten sich auch alle miteinander vernetzen um gegenseitige Beiträge zu lesen. Zumindest aber mit dem LPD.
Und 'türlich auch mit weiteren LUGs/Gruppen, sonst wär das alles ja witzlos, oder?  <draw:frame draw:style-name="media" draw:name="0" text:anchor-type="as-char" draw:z-index="0" svg:width="0.52916666666667cm" svg:height="0.52916666666667cm"><draw:image xlink:href="Pictures/bd1b462021a382812ecfa6c05c573c95.png" xlink:type="simple" xlink:show="embed" xlink:actuate="onLoad"/></draw:frame></text:p>
      <text:h text:style-name="Heading_20_3" text:outline-level="3"><text:bookmark-start text:name="__RefHeading___einige_kanaele_im_fediverse_6"/><text:bookmark-start text:name="einige_kanaele_im_fediverse"/>Einige Kanäle im Fediverse:<text:bookmark-end text:name="__RefHeading___einige_kanaele_im_fediverse_6"/><text:bookmark-end text:name="einige_kanaele_im_fediverse"/></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Kurz     </text:p>
          </table:table-cell>
          <table:table-cell office:value-type="string" table:style-name="tableheader">
            <text:p text:style-name="Table_20_Heading">  Link                                           </text:p>
          </table:table-cell>
        </table:table-row>
        <table:table-row>
          <table:table-cell office:value-type="string" table:style-name="tableheader">
            <text:p text:style-name="Table_20_Heading"> Linux-Presentation-Day           </text:p>
          </table:table-cell>
          <table:table-cell office:value-type="string" table:style-name="tableheader">
            <text:p text:style-name="Table_20_Heading">  LPD      </text:p>
          </table:table-cell>
          <table:table-cell office:value-type="string" table:style-name="tableheader">
            <text:p text:style-name="Table_20_Heading"> <text:a xlink:type="simple" xlink:href="https://hubzilla.l-p-d.org/channel/public" text:style-name="Internet_20_link" text:visited-style-name="Visited_20_Internet_20_Link">https://hubzilla.l-p-d.org/channel/public</text:a>       </text:p>
          </table:table-cell>
        </table:table-row>
        <table:table-row>
          <table:table-cell office:value-type="string" table:style-name="tablecell">
            <text:p text:style-name="tablealignleft"> Braunschweiger Linux-User-Group  </text:p>
          </table:table-cell>
          <table:table-cell office:value-type="string" table:style-name="tablecell">
            <text:p text:style-name="tablealigncenter">  BS-LUG   </text:p>
          </table:table-cell>
          <table:table-cell office:value-type="string" table:style-name="tablecell">
            <text:p text:style-name="tablealignleft"> <text:a xlink:type="simple" xlink:href="https://hubzilla.fkn-systems.de/channel/bs-lug" text:style-name="Internet_20_link" text:visited-style-name="Visited_20_Internet_20_Link">https://hubzilla.fkn-systems.de/channel/bs-lug</text:a>  </text:p>
          </table:table-cell>
        </table:table-row>
        <table:table-row>
          <table:table-cell office:value-type="string" table:style-name="tablecell">
            <text:p text:style-name="tablealignleft"> Linux User Group Nürnberg        </text:p>
          </table:table-cell>
          <table:table-cell office:value-type="string" table:style-name="tablecell">
            <text:p text:style-name="tablealigncenter">  LUG-NBG  </text:p>
          </table:table-cell>
          <table:table-cell office:value-type="string" table:style-name="tablecell">
            <text:p text:style-name="tablealignleft"> <text:a xlink:type="simple" xlink:href="https://mastodon.online/@lug_nuernberg" text:style-name="Internet_20_link" text:visited-style-name="Visited_20_Internet_20_Link">https://mastodon.online/@lug_nuernberg</text:a>          </text:p>
          </table:table-cell>
        </table:table-row>
        <table:table-row>
          <table:table-cell office:value-type="string" table:style-name="tablecell">
            <text:p text:style-name="tablealignleft"> Villingen-Schwentinental         </text:p>
          </table:table-cell>
          <table:table-cell office:value-type="string" table:style-name="tablecell">
            <text:p text:style-name="tablealigncenter">  LUG-VS   </text:p>
          </table:table-cell>
          <table:table-cell office:value-type="string" table:style-name="tablecell">
            <text:p text:style-name="tablealignleft"> <text:a xlink:type="simple" xlink:href="https://troet.cafe/@LUG_VS" text:style-name="Internet_20_link" text:visited-style-name="Visited_20_Internet_20_Link">https://troet.cafe/@LUG_VS</text:a>                      </text:p>
          </table:table-cell>
        </table:table-row>
        <table:table-row>
          <table:table-cell office:value-type="string" table:style-name="tablecell">
            <text:p text:style-name="tablealignleft"> Linux User Group Hannover        </text:p>
          </table:table-cell>
          <table:table-cell office:value-type="string" table:style-name="tablecell"/>
          <table:table-cell office:value-type="string" table:style-name="tablecell">
            <text:p text:style-name="tablealignleft"> <text:a xlink:type="simple" xlink:href="https://norden.social/@lughannover" text:style-name="Internet_20_link" text:visited-style-name="Visited_20_Internet_20_Link">https://norden.social/@lughannover</text:a>              </text:p>
          </table:table-cell>
        </table:table-row>
        <table:table-row>
          <table:table-cell office:value-type="string" table:style-name="tablecell">
            <text:p text:style-name="tablealignleft"> Linux User Group Reutlingen      </text:p>
          </table:table-cell>
          <table:table-cell office:value-type="string" table:style-name="tablecell"/>
          <table:table-cell office:value-type="string" table:style-name="tablecell">
            <text:p text:style-name="tablealignleft"> <text:a xlink:type="simple" xlink:href="https://social.tchncs.de/@LUG_Reutlingen" text:style-name="Internet_20_link" text:visited-style-name="Visited_20_Internet_20_Link">https://social.tchncs.de/@LUG_Reutlingen</text:a>        </text:p>
          </table:table-cell>
        </table:table-row>
        <table:table-row>
          <table:table-cell office:value-type="string" table:style-name="tablecell">
            <text:p text:style-name="tablealignleft"> Linux User Group - Wernigerode   </text:p>
          </table:table-cell>
          <table:table-cell office:value-type="string" table:style-name="tablecell"/>
          <table:table-cell office:value-type="string" table:style-name="tablecell">
            <text:p text:style-name="tablealignleft"> <text:a xlink:type="simple" xlink:href="https://chaos.social/@lugwr" text:style-name="Internet_20_link" text:visited-style-name="Visited_20_Internet_20_Link">https://chaos.social/@lugwr</text:a>                     </text:p>
          </table:table-cell>
        </table:table-row>
        <table:table-row>
          <table:table-cell office:value-type="string" table:style-name="tablecell">
            <text:p text:style-name="tablealignleft"> Linux User Group Osnabrück       </text:p>
          </table:table-cell>
          <table:table-cell office:value-type="string" table:style-name="tablecell"/>
          <table:table-cell office:value-type="string" table:style-name="tablecell">
            <text:p text:style-name="tablealignleft"> <text:a xlink:type="simple" xlink:href="https://mastodon.social/@lugo" text:style-name="Internet_20_link" text:visited-style-name="Visited_20_Internet_20_Link">https://mastodon.social/@lugo</text:a>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faq_fediverse</dc:title>
  </office:meta>
</office:document-meta>
</file>