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5f609e41cf86077386d2ea354c8df5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vents:lpd_online_2022-1:start"/><text:bookmark-start text:name="__RefHeading___fahrplanlpd-online_2022.1_1"/><text:bookmark-start text:name="fahrplanlpd-online_2022.1"/>Fahrplan / LPD-Online 2022.1<text:bookmark-end text:name="__RefHeading___fahrplanlpd-online_2022.1_1"/><text:bookmark-end text:name="fahrplanlpd-online_2022.1"/></text:h>
      <text:p text:style-name="Text_20_body">Auf dieser Seite findest Du alles rund um die <text:span text:style-name="Strong_20_Emphasis">Online-Beiträge</text:span>. Alle und insb. die Vor-Ort-Veranstaltungen findest Du unter <text:a xlink:type="simple" xlink:href="https://l-p-d.org/de/lpd_dates" text:style-name="Internet_20_link" text:visited-style-name="Visited_20_Internet_20_Link">LPD-Termine</text:a>.</text:p>
      <text:p text:style-name="Text_20_body">Ab dem 5. April 2022 stehen bereits erste Video-Beiträge Online bereit.<text:line-break/>
So kannst Du Dir eine Thema anschauen wann Du willst, wo Du willst und in dem Tempo, dass zu Dir passt.<text:line-break/>
Für Video-Ersteller gibt es hier auch Anleitungen und einen Orga/Hilfe-Kanal.</text:p>
      <text:p text:style-name="Text_20_body">Bis zum L-P-D am 14. Mai 2022 ist der Fahrplan ein lebendes Dokument.<text:line-break/>
Hol Dir den LPD-Online-Fahrplan für Deinen Kalender, als <text:a xlink:type="simple" xlink:href="https://l-p-d.org/_dw_fahrplan/fkn-dw_fahrplan.php?&amp;t=ics&amp;p=221" text:style-name="Internet_20_link" text:visited-style-name="Visited_20_Internet_20_Link">ICal</text:a>.
Am L-P-D selbst werden</text:p>
      <text:list text:style-name="List_20_1" text:continue-numbering="false">
        <text:list-item>
          <text:p text:style-name="List_20_1_Content_First"> <text:span text:style-name="Strong_20_Emphasis">Q&amp;A-Kanäle</text:span> zu vorab veröffentlichten Videos, </text:p>
        </text:list-item>
        <text:list-item>
          <text:p text:style-name="List_20_1_Content"> <text:span text:style-name="Strong_20_Emphasis">Themen-Kanäle</text:span> für Live-Vorträge und </text:p>
        </text:list-item>
        <text:list-item>
          <text:p text:style-name="List_20_1_Content_Last"> <text:span text:style-name="Strong_20_Emphasis">Meet-Kanäle</text:span> um ganz unverbindlich eine LUG im Video-Chat kennenzulernen</text:p>
        </text:list-item>
      </text:list>
      <text:p text:style-name="Text_20_body">angeboten.</text:p>
      <text:p text:style-name="Text_20_body"><text:span text:style-name="Strong_20_Emphasis">Die Videos des LPD (2021.1)</text:span> findest Du noch auf <text:a xlink:type="simple" xlink:href="https://media.ccc.de/c/lpd2021/LPD-Online%202021.1" text:style-name="Internet_20_link" text:visited-style-name="Visited_20_Internet_20_Link">media.ccc.de</text:a>.
<text:span text:style-name="Strong_20_Emphasis">Die Videos des LPD (2021.2)</text:span> findest Du noch auf der <text:a xlink:type="simple" xlink:href="https://l-p-d.org/de/events/lpd_online_2021-2/start" text:style-name="Internet_20_link" text:visited-style-name="Visited_20_Internet_20_Link">Programmseite</text:a>.<draw:frame draw:style-name="media" draw:name="0" text:anchor-type="as-char" draw:z-index="0" svg:width="0.52916666666667cm" svg:height="0.52916666666667cm"><draw:image xlink:href="Pictures/685f609e41cf86077386d2ea354c8df5.png" xlink:type="simple" xlink:show="embed" xlink:actuate="onLoad"/></draw:frame> Beachte die Zeitfenster der Kanäle, damit Du Dich rechtzeitig einwählen kannst.</text:p>
      <text:h text:style-name="Heading_20_2" text:outline-level="2"><text:bookmark-start text:name="__RefHeading___respektvoll_am_l-p-d_2"/><text:bookmark-start text:name="respektvoll_am_l-p-d"/>Respektvoll am L-P-D<text:bookmark-end text:name="__RefHeading___respektvoll_am_l-p-d_2"/><text:bookmark-end text:name="respektvoll_am_l-p-d"/></text:h>
      <text:p text:style-name="Text_20_body">Es werden keine Aufzeichnungen der Kanäle gemacht. Wir möchten Euch bitten dies zu respektieren und auch selbst auf solche zu verzichten. </text:p>
      <text:p text:style-name="Text_20_body">Genauso gehört ein respektierlicher Umgangston dazu, also: <text:span text:style-name="Strong_20_Emphasis">Seid nett zueinander!</text:span> <draw:frame draw:style-name="media" draw:name="1" text:anchor-type="as-char" draw:z-index="1" svg:width="0.52916666666667cm" svg:height="0.52916666666667cm"><draw:image xlink:href="Pictures/f3dc73a9533651acb585aa1c78153819.png" xlink:type="simple" xlink:show="embed" xlink:actuate="onLoad"/></draw:frame></text:p>
      <text:h text:style-name="Heading_20_2" text:outline-level="2"><text:bookmark-start text:name="__RefHeading___programm_3"/><text:bookmark-start text:name="programm"/>Programm<text:bookmark-end text:name="__RefHeading___programm_3"/><text:bookmark-end text:name="programm"/></text:h>
      <text:p text:style-name="Text_20_body">Ab Februar wissen wir genaueres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:events:lpd_online_2022-1:start</dc:title>
  </office:meta>
</office:document-meta>
</file>