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vents:lpd_online_2021-1:start"/><text:bookmark-start text:name="__RefHeading___lpd-online_2021-1carpe_casu_1"/><text:bookmark-start text:name="lpd-online_2021-1carpe_casu"/>LPD-Online 2021-1 / Carpe Casu!<text:bookmark-end text:name="__RefHeading___lpd-online_2021-1carpe_casu_1"/><text:bookmark-end text:name="lpd-online_2021-1carpe_casu"/></text:h>
      <text:p text:style-name="Text_20_body">Wegen der Pandemie bedingten Unwägbarkeiten, entsteht hier die Online-Version des Linux-Presentation-Day.</text:p>
      <text:p text:style-name="Text_20_body">Zur Zeit befinden wir uns, neben der Planung, im ersten Schritt Call4Papers, bei dem Ihr aufgerufen seid uns eure Themenvorschläge zu senden, welche ihr auch als Video produzieren wollt. Eure Beiträge meldet Ihr bitte im <text:a xlink:type="simple" xlink:href="https://l-p-d.org/online_lpd_beitraege_melden" text:style-name="Internet_20_link" text:visited-style-name="Visited_20_Internet_20_Link">Call4Papers</text:a>.</text:p>
      <text:h text:style-name="Heading_20_2" text:outline-level="2"><text:bookmark-start text:name="__RefHeading___der_plan_2"/><text:bookmark-start text:name="der_plan"/>Der Plan<text:bookmark-end text:name="__RefHeading___der_plan_2"/><text:bookmark-end text:name="der_plan"/></text:h>
      <text:p text:style-name="Text_20_body">Zum Stichtag einen (ggf. parallelen) LPD-Online anzubieten. Der Ablauf sieht z.Z. vor, die vorproduzierten Videos nach und nach freizuschalten und am jeweils genannten Termin eine Diskussionsrunde mit dem Anbieter zu organisieren. Daneben kann auch jede LUG/Gruppe einen Kanal bekommen, um regionalen Bezug zu Interessenten herzustellen. Und es könnte ebenfalls zusätzliche Themen-Kanäle geben, wo themenspezifischer Austausch möglich ist. Im Schwerpunkt werden Themen für den Einsteiger rund um LINUX angeboten, aber auch speziellere Vorstellungen von zB. Programmen bis zur Jobbörse oder Teamfindung sind möglich.</text:p>
      <text:h text:style-name="Heading_20_3" text:outline-level="3"><text:bookmark-start text:name="__RefHeading___bitte_meldet_uns_eure_kanaele_an_3"/><text:bookmark-start text:name="bitte_meldet_uns_eure_kanaele_an"/>Bitte meldet uns Eure Kanäle an!<text:bookmark-end text:name="__RefHeading___bitte_meldet_uns_eure_kanaele_an_3"/><text:bookmark-end text:name="bitte_meldet_uns_eure_kanaele_an"/></text:h>
      <text:p text:style-name="Text_20_body">Wir organisieren alles in Kanälen. Jeder Kanal ist:</text:p>
      <text:list text:style-name="List_20_1" text:continue-numbering="false">
        <text:list-item>
          <text:p text:style-name="List_20_1_Content_First"> Video + Q&amp;A: Ein eingereichtes Video/Vortrag, bzw. nur die Q&amp;A (Fua) dazu</text:p>
        </text:list-item>
        <text:list-item>
          <text:p text:style-name="List_20_1_Content"> Theme / Themenkanal: Live Themen bezogene Diskussion mit Leuten vom Fach</text:p>
        </text:list-item>
        <text:list-item>
          <text:p text:style-name="List_20_1_Content"> Meet-Chanel: / Kanal für Vorstellung, z.B. eurer LUG oder Gruppe, um auch Besucher mit regionalem Bezug zu erreichen</text:p>
        </text:list-item>
        <text:list-item>
          <text:p text:style-name="List_20_1_Content_Last"> Weitere Kanal-Ideen? Bitte einreichen…</text:p>
        </text:list-item>
      </text:list>
      <text:p text:style-name="Text_20_body">Terminlich wird sich das um den 15.Mai., plus/minus eine Woche (Der genaue Termin ist noch in Arbeit) bewegen, auch um IRL Veranstalter zu entlasten. Und je nach Umfang der Einreichungen über ein oder mehrere Tage hinziehen.</text:p>
      <text:p text:style-name="Text_20_body">Die vorproduzierten Videos haben verschiedene Vorteile: So gibt es im Gegensatz mit Live-Aufzeichnungen, kaum Probleme mit der Qualität, der Anbieter kann möglicherweise den Vortrag trotzdem noch live halten. Es gibt keine Datenschutzprobleme - so Leute im Bild. Und die Veranstaltung wird wesentlich entzerrt, wenn die Besucher selber bestimmen können, wann sie welchen Vortrag anschauen. Und es entsteht ein Informations-Pool den dann alle Veranstalter auch später noch nutzen können.</text:p>
      <text:p text:style-name="Text_20_body">Der Grund heute schon anzufangen, liegt an der Zeit die alles braucht, und an den teilweise langen Vorlaufzeiten in einigen Printmedien. Weswegen wir das Programm bis Ende März fertig haben müssen.</text:p>
      <text:p text:style-name="Text_20_body">Um auch den Veranstaltern einen Mehrwert zu bieten ist alles in Kanälen organisiert. Je ein Kanal für eine Aktion.</text:p>
      <text:p text:style-name="Text_20_body">Es gibt folgende Kanal-Typen:</text:p>
      <text:list text:style-name="List_20_1" text:continue-numbering="false">
        <text:list-item>
          <text:p text:style-name="List_20_1_Content_First"> Video + Q&amp;A / Ein Video einreichen ist Voraussetzung um einen Q&amp;A Kanal zu bekommen.</text:p>
        </text:list-item>
        <text:list-item>
          <text:p text:style-name="List_20_1_Content"> Theme / Live Themen Diskussion zu einem Thema.</text:p>
        </text:list-item>
        <text:list-item>
          <text:p text:style-name="List_20_1_Content_Last"> Meet / Kanal für Vorstellung, z.B. eurer LUG oder Gruppe im Gespräch mit potentiellen Interessenten.</text:p>
        </text:list-item>
      </text:list>
      <text:h text:style-name="Heading_20_4" text:outline-level="4"><text:bookmark-start text:name="__RefHeading___wer_schon_alles_mitmacht_4"/><text:bookmark-start text:name="wer_schon_alles_mitmacht"/>Wer schon alles mitmacht<text:bookmark-end text:name="__RefHeading___wer_schon_alles_mitmacht_4"/><text:bookmark-end text:name="wer_schon_alles_mitmacht"/></text:h>
      <text:p text:style-name="Text_20_body">Auszug in unsortierter Reihenfolge:</text:p>
      <text:p text:style-name="Text_20_body">Nürnberg, 
Braunschweig, 
Villingen-Schwenningen, 
Bremerhaven, 
Erlangen, 
Kiel, 
Münster, 
Oldenburg, 
ULM, 
Saarbrücken,
Schneifel-Tux,  
, ..</text:p>
      <text:p text:style-name="Text_20_body">Eure Anmeldung bitte <text:a xlink:type="simple" xlink:href="https://l-p-d.org/online_lpd_beitraege_melden" text:style-name="Internet_20_link" text:visited-style-name="Visited_20_Internet_20_Link">hier</text:a>.</text:p>
      <text:h text:style-name="Heading_20_2" text:outline-level="2"><text:bookmark-start text:name="__RefHeading___die_werbung_5"/><text:bookmark-start text:name="die_werbung"/>Die Werbung<text:bookmark-end text:name="__RefHeading___die_werbung_5"/><text:bookmark-end text:name="die_werbung"/></text:h>
      <text:p text:style-name="Text_20_body">Aus verständlichen Gründen können wir nicht von Zentraler Stelle aus jeden Zeitung und andere Medien bespielen. Deshalb sind alle Veranstalter und nicht Veranstalter gerufen die Pressemedien in ihrer Region zu informieren. Zu diesem Zweck werden wir zu Anfang April Pressemitteilungen, Plakate, Flyer und weiteres bereitstellen.</text:p>
      <text:h text:style-name="Heading_20_2" text:outline-level="2"><text:bookmark-start text:name="__RefHeading___mitmachen_6"/><text:bookmark-start text:name="mitmachen"/>Mitmachen!<text:bookmark-end text:name="__RefHeading___mitmachen_6"/><text:bookmark-end text:name="mitmachen"/></text:h>
      <text:p text:style-name="Text_20_body">Wenn Du mitmachen möchtest, wir brauchen noch Leute für:</text:p>
      <text:list text:style-name="List_20_1" text:continue-numbering="false">
        <text:list-item>
          <text:p text:style-name="List_20_1_Content_First"> Grafik</text:p>
        </text:list-item>
        <text:list-item>
          <text:p text:style-name="List_20_1_Content"> Videoschnitt</text:p>
        </text:list-item>
        <text:list-item>
          <text:p text:style-name="List_20_1_Content"> Influencer</text:p>
        </text:list-item>
        <text:list-item>
          <text:p text:style-name="List_20_1_Content"> Übersetzer (EN, FR, …)</text:p>
        </text:list-item>
        <text:list-item>
          <text:p text:style-name="List_20_1_Content_Last"> ..</text:p>
        </text:list-item>
      </text:list>
      <text:p text:style-name="Text_20_body">Melde dich einfach auf der Mailingliste PUBLIC: <text:a xlink:type="simple" xlink:href="https://l-p-d.org/streams" text:style-name="Internet_20_link" text:visited-style-name="Visited_20_Internet_20_Link">https://l-p-d.org/streams</text:a></text:p>
      <text:p text:style-name="Text_20_body">Oder besuche die Planungstreffen. Die sind <text:span text:style-name="Strong_20_Emphasis">Wöchentlich</text:span> im Wechsel DI, DO:</text:p>
      <text:list text:style-name="List_20_1" text:continue-numbering="false">
        <text:list-item>
          <text:p text:style-name="List_20_1_Content_First"> Jeden <text:span text:style-name="Strong_20_Emphasis">2. Dienstag</text:span> ab 16.FEB,</text:p>
        </text:list-item>
        <text:list-item>
          <text:p text:style-name="List_20_1_Content_Last"> Jeden <text:span text:style-name="Strong_20_Emphasis">2. Donnerstag</text:span> ab 25.FEB,</text:p>
        </text:list-item>
      </text:list>
      <text:p text:style-name="Text_20_body">Jeweils ab 18:30 Uhr im V-Chat auf: <text:a xlink:type="simple" xlink:href="https://lecture.senfcall.de/fra-4tz-a2g-yxd" text:style-name="Internet_20_link" text:visited-style-name="Visited_20_Internet_20_Link">https://lecture.senfcall.de/fra-4tz-a2g-yxd</text:a> Download der Termine als <text:a xlink:type="simple" xlink:href="https://l-p-d.org/lpd_v-chat_termine.ics" text:style-name="Internet_20_link" text:visited-style-name="Visited_20_Internet_20_Link">ICS</text:a>.</text:p>
      <text:h text:style-name="Heading_20_2" text:outline-level="2"><text:bookmark-start text:name="__RefHeading___das_programm_7"/><text:bookmark-start text:name="das_programm"/>Das Programm<text:bookmark-end text:name="__RefHeading___das_programm_7"/><text:bookmark-end text:name="das_programm"/></text:h>
      <text:p text:style-name="Text_20_body">Erscheint hier ca. Anfang April in der ersten Version und wird sich dann weiter aufbauen.</text:p>
      <text:p text:style-name="Text_20_body">Zum Fahrplan geht es <text:a xlink:type="simple" xlink:href="https://l-p-d.org/de/events/lpd_online_2021-1/fahrplan/start" text:style-name="Internet_20_link" text:visited-style-name="Visited_20_Internet_20_Link">hier lang</text:a>.</text:p>
      <text:h text:style-name="Heading_20_2" text:outline-level="2"><text:bookmark-start text:name="__RefHeading___die_anleitungen_8"/><text:bookmark-start text:name="die_anleitungen"/>Die Anleitungen<text:bookmark-end text:name="__RefHeading___die_anleitungen_8"/><text:bookmark-end text:name="die_anleitungen"/></text:h>
      <text:p text:style-name="Text_20_body">Anleitungen zu Programmen, für den Videoschnitt, Jitsi und BigBlueButton [BBB], sowie weitere Tipps, werden in Kürze hier bereitstehen.</text:p>
      <text:h text:style-name="Heading_20_2" text:outline-level="2"><text:bookmark-start text:name="__RefHeading___das_motto_9"/><text:bookmark-start text:name="das_motto"/>Das Motto<text:bookmark-end text:name="__RefHeading___das_motto_9"/><text:bookmark-end text:name="das_motto"/></text:h>
      <text:p text:style-name="Text_20_body">Das Motto „<text:span text:style-name="Strong_20_Emphasis">Carpe Casu!</text:span>“ - lateinisch für „Nutze die Chance!“, ist ein Wortspiel und steht stellvertretend für das Umwandeln einer Niederlage (wie einer Pandemie), in etwas Sinnvolles und dem Abenteuer einer online Version dessen, was sonst nicht möglich wäre. Ebenso steht es für den Nutzen der Chance sich mit LINUX und FOSS wieder ein Stück mehr Freiheit zu sichern. Darüber hinaus ist es global sprachlich Unabhängig und somit nicht diskriminierend für alle Teilnehmer des LPD-Online, egal aus welchem Land sie kommen.</text:p>
      <text:p text:style-name="Text_20_body"><text:span text:style-name="Emphasis">Wie falsches Latein?</text:span> Habt ihr denn schon einmal einen Pinguin Latein sprechen hören?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2" text:outline-level="2"><text:bookmark-start text:name="__RefHeading___die_medien_10"/><text:bookmark-start text:name="die_medien"/>Die Medien<text:bookmark-end text:name="__RefHeading___die_medien_10"/><text:bookmark-end text:name="die_medien"/></text:h>
      <text:p text:style-name="Text_20_body">Eine Sammlung von Vorlagen und Medien gibt es dann hier.</text:p>
      <text:p text:style-name="Text_20_body">LPDLPDDer Header wird 5 Sekunden vor dem Video und 5 Sekunden am Ende zu sehen sein. Nach dem Header folgt der Teaser für 5 Sekunden, welcher den Titel und Namen der Vortragenden enthält.</text:p>
      <text:h text:style-name="Heading_20_2" text:outline-level="2"><text:bookmark-start text:name="__RefHeading___das_storyboard_11"/><text:bookmark-start text:name="das_storyboard"/>Das Storyboard<text:bookmark-end text:name="__RefHeading___das_storyboard_11"/><text:bookmark-end text:name="das_storyboard"/></text:h>
      <text:p text:style-name="Text_20_body">Folgende Beiträge wären für Einsteiger hilfreich: </text:p>
      <text:list text:style-name="List_20_1" text:continue-numbering="false">
        <text:list-item>
          <text:p text:style-name="List_20_1_Content_First"> Warum Wechseln?</text:p>
          <text:list text:style-name="List_20_1">
            <text:list-item>
              <text:p text:style-name="List_20_1_Content"> Datenschutz</text:p>
            </text:list-item>
            <text:list-item>
              <text:p text:style-name="List_20_1_Content"> Stabilität</text:p>
            </text:list-item>
            <text:list-item>
              <text:p text:style-name="List_20_1_Content"> Anpassbar</text:p>
            </text:list-item>
            <text:list-item>
              <text:p text:style-name="List_20_1_Content"> Bestandsschutz (alte HW möglich)</text:p>
            </text:list-item>
          </text:list>
        </text:list-item>
        <text:list-item>
          <text:p text:style-name="List_20_1_Content"> Wie Wechseln?</text:p>
          <text:list text:style-name="List_20_1">
            <text:list-item>
              <text:p text:style-name="List_20_1_Content"> Linux CD/DVD/USB-Stick erstellen</text:p>
            </text:list-item>
            <text:list-item>
              <text:p text:style-name="List_20_1_Content"> Von CD/DVD/USB-Stick booten</text:p>
            </text:list-item>
            <text:list-item>
              <text:p text:style-name="List_20_1_Content"> Live System auswählen</text:p>
            </text:list-item>
            <text:list-item>
              <text:p text:style-name="List_20_1_Content"> Mit Live System arbeiten</text:p>
            </text:list-item>
            <text:list-item>
              <text:p text:style-name="List_20_1_Content"> Linux Distribution und Desktop vorauswählen</text:p>
            </text:list-item>
            <text:list-item>
              <text:p text:style-name="List_20_1_Content"> Installationsmedium booten (siehe oben)</text:p>
            </text:list-item>
            <text:list-item>
              <text:p text:style-name="List_20_1_Content"> Installationsalternativen</text:p>
              <text:list text:style-name="List_20_1">
                <text:list-item>
                  <text:p text:style-name="List_20_1_Content"> Exclusiv</text:p>
                </text:list-item>
                <text:list-item>
                  <text:p text:style-name="List_20_1_Content"> Dualboot gleicher oder zweiter Massenspeicher (HDD/SSD/…)</text:p>
                </text:list-item>
                <text:list-item>
                  <text:p text:style-name="List_20_1_Content"> In Virtuelle Umgebung</text:p>
                </text:list-item>
              </text:list>
            </text:list-item>
            <text:list-item>
              <text:p text:style-name="List_20_1_Content"> Installation durchführen</text:p>
            </text:list-item>
          </text:list>
        </text:list-item>
        <text:list-item>
          <text:p text:style-name="List_20_1_Content"> Generelle Umsteigerfragen </text:p>
          <text:list text:style-name="List_20_1">
            <text:list-item>
              <text:p text:style-name="List_20_1_Content"> Wie bereite ich den Umzug von Daten und Medien vor</text:p>
            </text:list-item>
            <text:list-item>
              <text:p text:style-name="List_20_1_Content"> Kann ich meine Programme weiter verwenden? Alternativen?</text:p>
            </text:list-item>
            <text:list-item>
              <text:p text:style-name="List_20_1_Content"> Wie unterscheidet sich Linux von meinem bisherigen System MS Windows oder Apple Mac?</text:p>
            </text:list-item>
            <text:list-item>
              <text:p text:style-name="List_20_1_Content"> Woher bekomme ich Hilfe</text:p>
            </text:list-item>
          </text:list>
        </text:list-item>
        <text:list-item>
          <text:p text:style-name="List_20_1_Content"> Weitere Themen </text:p>
          <text:list text:style-name="List_20_1">
            <text:list-item>
              <text:p text:style-name="List_20_1_Content"> RasPi als günstiges Linux Einstiegssystem</text:p>
            </text:list-item>
            <text:list-item>
              <text:p text:style-name="List_20_1_Content_Last"> Alles was sonst noch so vorgeschlagen wur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events:lpd_online_2021-1:start</dc:title>
  </office:meta>
</office:document-meta>
</file>