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c73a9533651acb585aa1c78153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vents:lpd_online_2021-1:fahrplan:start"/><text:bookmark-start text:name="__RefHeading___fahrplanlpd-online_2021.1_1"/><text:bookmark-start text:name="fahrplanlpd-online_2021.1"/>Fahrplan / LPD-Online 2021.1<text:bookmark-end text:name="__RefHeading___fahrplanlpd-online_2021.1_1"/><text:bookmark-end text:name="fahrplanlpd-online_2021.1"/></text:h>
      <text:p text:style-name="Text_20_body">Diese Veranstaltung vom 2021-05-15 ist vorbei.Zur <text:a xlink:type="simple" xlink:href="http://l-p-d.org/de/events/lpd_online_2021-1/start" text:style-name="Internet_20_link" text:visited-style-name="Visited_20_Internet_20_Link">Zusammenfassung und Fazit</text:a>.</text:p>
      <text:p text:style-name="Text_20_body">Der Fahrplan ist Programm. Die <text:span text:style-name="Strong_20_Emphasis">Vorträge wurden bereits ab ca. 5. Mai als Video veröffentlicht</text:span>, was den Vorteil vernünftiger Qualität bietet, und euch erlaubt diese zu schauen <text:span text:style-name="underline">wann Ihr wollt</text:span>. Der jeweilige Link zum Video findet sich, nebst Veröffentlichungsdatum, im jeweiligen Eintrag.</text:p>
      <text:p text:style-name="Text_20_body">Der Fahrplan zeigt die (Video-)Vorträge jeweils einzeln, diese sind dann am 15. Mai jeweils in einem Kanal zusammengefasst. Ggf. sind (später) weitere Angaben, wie Verlinkung auf die Aufbereitung, Nachträge und weiteren Medien und Folien zum Beitrag verfügbar.</text:p>
      <text:p text:style-name="Text_20_body">Naben Q&amp;A-Kanälen gibt es auch noch Themen-Kanäle, und solche wo sich z.B. LUGs/Gruppen vorstellen und für euch da sind; letztere haben nicht immer auch ein Video.</text:p>
      <text:p text:style-name="Text_20_body">In dem Programm findet Ihr auch (On Top) die angebotenen Helfer zu verschiedenen Themen.</text:p>
      <text:p text:style-name="Text_20_body">Die Vortrags-Videos sind online anzuschauen, auf: <text:a xlink:type="simple" xlink:href="https://media.ccc.de/c/lpd2021/LPD-Online%202021.1" text:style-name="Internet_20_link" text:visited-style-name="Visited_20_Internet_20_Link">media.ccc.de</text:a>Der Termin für die Fragen und Antworten, Themen und Vorstellungen dann am Samstag, den 15. Mai zur jeweiligen Uhrzeit des Eintrages unten im Fahrplan.</text:p>
      <text:p text:style-name="Text_20_body">Im jeweiligen Kanal dann die Leute einfach ansprechen. <draw:frame draw:style-name="media" draw:name="0" text:anchor-type="as-char" draw:z-index="0" svg:width="0.52916666666667cm" svg:height="0.52916666666667cm"><draw:image xlink:href="Pictures/f3dc73a9533651acb585aa1c78153819.png" xlink:type="simple" xlink:show="embed" xlink:actuate="onLoad"/></draw:frame></text:p>
      <text:h text:style-name="Heading_20_2" text:outline-level="2"><text:bookmark-start text:name="__RefHeading___respekt_2"/><text:bookmark-start text:name="respekt"/>Respekt!<text:bookmark-end text:name="__RefHeading___respekt_2"/><text:bookmark-end text:name="respekt"/></text:h>
      <text:p text:style-name="Text_20_body">Es werden keine Aufzeichnungen der Q&amp;A-Sessions gemacht, und wir möchten euch bitten dies ebenfalls zu respektieren und auf solche zu verzichten. Genauso gehört ein respektierlicher Umgangston dazu, also: <text:span text:style-name="Strong_20_Emphasis">Seid nett zueinander!</text:span> <draw:frame draw:style-name="media" draw:name="1" text:anchor-type="as-char" draw:z-index="1" svg:width="0.52916666666667cm" svg:height="0.52916666666667cm"><draw:image xlink:href="Pictures/f3dc73a9533651acb585aa1c78153819.png" xlink:type="simple" xlink:show="embed" xlink:actuate="onLoad"/></draw:frame></text:p>
      <text:h text:style-name="Heading_20_1" text:outline-level="1"><text:bookmark-start text:name="__RefHeading___kanal-uebersicht_3"/><text:bookmark-start text:name="kanal-uebersicht"/>Kanal-Übersicht<text:bookmark-end text:name="__RefHeading___kanal-uebersicht_3"/><text:bookmark-end text:name="kanal-uebersicht"/></text:h>
      <text:p text:style-name="Text_20_body">Schnellzugriff auf die Kanäle:</text:p>
      <text:list text:style-name="List_20_1" text:continue-numbering="false">
        <text:list-item>
          <text:p text:style-name="List_20_1_Content_First"> BBB-Hilfe: <text:a xlink:type="simple" xlink:href="https://bbb.ch-open.ch/b/fra-x9d-fjh" text:style-name="Internet_20_link" text:visited-style-name="Visited_20_Internet_20_Link">https://bbb.ch-open.ch/b/fra-x9d-fjh</text:a> / Hilfe zum Big-Blue-Button, zB. Audio-Probleme</text:p>
        </text:list-item>
        <text:list-item>
          <text:p text:style-name="List_20_1_Content"> Linux-Presentation-Day [LPD]: <text:a xlink:type="simple" xlink:href="https://bbb.ch-open.ch/b/fra-ftr-h9r" text:style-name="Internet_20_link" text:visited-style-name="Visited_20_Internet_20_Link">https://bbb.ch-open.ch/b/fra-ftr-h9r</text:a> / Bei Fragen zum LPD</text:p>
        </text:list-item>
        <text:list-item>
          <text:p text:style-name="List_20_1_Content"> BS-LUG: <text:a xlink:type="simple" xlink:href="https://bbb.ch-open.ch/b/fra-ecy-rku" text:style-name="Internet_20_link" text:visited-style-name="Visited_20_Internet_20_Link">https://bbb.ch-open.ch/b/fra-ecy-rku</text:a> / Braunschweiger Linux-User-Group</text:p>
        </text:list-item>
        <text:list-item>
          <text:p text:style-name="List_20_1_Content"> LUG Ulm: <text:a xlink:type="simple" xlink:href="https://bbb.ch-open.ch/b/fra-ac4-2kp" text:style-name="Internet_20_link" text:visited-style-name="Visited_20_Internet_20_Link">https://bbb.ch-open.ch/b/fra-ac4-2kp</text:a></text:p>
        </text:list-item>
        <text:list-item>
          <text:p text:style-name="List_20_1_Content"> Unix User Group Rhein-Neckar: <text:a xlink:type="simple" xlink:href="https://bbb.ch-open.ch/b/fra-dja-yp2" text:style-name="Internet_20_link" text:visited-style-name="Visited_20_Internet_20_Link">https://bbb.ch-open.ch/b/fra-dja-yp2</text:a></text:p>
        </text:list-item>
        <text:list-item>
          <text:p text:style-name="List_20_1_Content"> LüneLUG: <text:a xlink:type="simple" xlink:href="https://bbb.ch-open.ch/b/fra-w3m-wpm" text:style-name="Internet_20_link" text:visited-style-name="Visited_20_Internet_20_Link">https://bbb.ch-open.ch/b/fra-w3m-wpm</text:a> / Lüneburg</text:p>
        </text:list-item>
        <text:list-item>
          <text:p text:style-name="List_20_1_Content"> LUGH: <text:a xlink:type="simple" xlink:href="https://bbb.ch-open.ch/b/fra-tda-dwy" text:style-name="Internet_20_link" text:visited-style-name="Visited_20_Internet_20_Link">https://bbb.ch-open.ch/b/fra-tda-dwy</text:a> / Hannover</text:p>
        </text:list-item>
        <text:list-item>
          <text:p text:style-name="List_20_1_Content"> LUG-VS: <text:a xlink:type="simple" xlink:href="https://bbb.ch-open.ch/b/fra-nw4-nru" text:style-name="Internet_20_link" text:visited-style-name="Visited_20_Internet_20_Link">https://bbb.ch-open.ch/b/fra-nw4-nru</text:a> / Villingen-Schwenningen</text:p>
        </text:list-item>
        <text:list-item>
          <text:p text:style-name="List_20_1_Content"> LUG-Stuttgart: <text:a xlink:type="simple" xlink:href="https://bbb.ch-open.ch/b/fra-eep-c3k" text:style-name="Internet_20_link" text:visited-style-name="Visited_20_Internet_20_Link">https://bbb.ch-open.ch/b/fra-eep-c3k</text:a></text:p>
        </text:list-item>
        <text:list-item>
          <text:p text:style-name="List_20_1_Content"> LUG-Sauerland: <text:a xlink:type="simple" xlink:href="https://bbb.ch-open.ch/b/fra-pdr-9re" text:style-name="Internet_20_link" text:visited-style-name="Visited_20_Internet_20_Link">https://bbb.ch-open.ch/b/fra-pdr-9re</text:a></text:p>
        </text:list-item>
        <text:list-item>
          <text:p text:style-name="List_20_1_Content"> LUG-Reutlingen: <text:a xlink:type="simple" xlink:href="https://bbb.ch-open.ch/b/fra-fyw-6fq" text:style-name="Internet_20_link" text:visited-style-name="Visited_20_Internet_20_Link">https://bbb.ch-open.ch/b/fra-fyw-6fq</text:a></text:p>
        </text:list-item>
        <text:list-item>
          <text:p text:style-name="List_20_1_Content"> LUG-Nürnberg: <text:a xlink:type="simple" xlink:href="https://bbb.ch-open.ch/b/fra-g69-avg" text:style-name="Internet_20_link" text:visited-style-name="Visited_20_Internet_20_Link">https://bbb.ch-open.ch/b/fra-g69-avg</text:a></text:p>
        </text:list-item>
        <text:list-item>
          <text:p text:style-name="List_20_1_Content"> LUG-Bitburg-Prüm-Schneifeltux: <text:a xlink:type="simple" xlink:href="https://bbb.ch-open.ch/b/fra-r9v-4gm" text:style-name="Internet_20_link" text:visited-style-name="Visited_20_Internet_20_Link">https://bbb.ch-open.ch/b/fra-r9v-4gm</text:a></text:p>
        </text:list-item>
        <text:list-item>
          <text:p text:style-name="List_20_1_Content"> LUG Wilhelmshaven: <text:a xlink:type="simple" xlink:href="https://bbb.ch-open.ch/b/fra-zkp-p67" text:style-name="Internet_20_link" text:visited-style-name="Visited_20_Internet_20_Link">https://bbb.ch-open.ch/b/fra-zkp-p67</text:a> / Und Umland</text:p>
        </text:list-item>
        <text:list-item>
          <text:p text:style-name="List_20_1_Content_Last"> Linux User Group Bern: <text:a xlink:type="simple" xlink:href="https://bbb.ch-open.ch/b/fra-33w-rk7" text:style-name="Internet_20_link" text:visited-style-name="Visited_20_Internet_20_Link">https://bbb.ch-open.ch/b/fra-33w-rk7</text:a> / Schweiz</text:p>
        </text:list-item>
      </text:list>
      <text:h text:style-name="Heading_20_1" text:outline-level="1"><text:bookmark-start text:name="__RefHeading___programm-terminevortrags-video-links_4"/><text:bookmark-start text:name="programm-terminevortrags-video-links"/>Programm-Termine / Vortrags-Video-Links:<text:bookmark-end text:name="__RefHeading___programm-terminevortrags-video-links_4"/><text:bookmark-end text:name="programm-terminevortrags-video-links"/></text:h>
      <text:p text:style-name="Text_20_body">Sortiert nach: Helfer-Kanälen, Video und QnA und die Talk-Räume zum kennenlernen.</text:p>
      <text:p text:style-name="Text_20_body">Suchfunktion: Je nach Browser, zB. mit: STRG+F</text:p>
      <text:p text:style-name="Text_20_body"><text:span text:style-name="">Das Programm ist komplett - Nachmeldungen sind noch möglich.</text:span></text:p>
      <text:p text:style-name="Text_20_body">Der LPD-Online Fahrplan für deinen Kalender, als <text:a xlink:type="simple" xlink:href="https://l-p-d.org/_dw_fahrplan/fkn-dw_fahrplan.php?&amp;t=ics&amp;p=211" text:style-name="Internet_20_link" text:visited-style-name="Visited_20_Internet_20_Link">ICa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events:lpd_online_2021-1:fahrplan:start</dc:title>
  </office:meta>
</office:document-meta>
</file>