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communication"/><text:bookmark-start text:name="__RefHeading___lpd_mailinglisten_1"/><text:bookmark-start text:name="lpd_mailinglisten"/>LPD Mailinglisten<text:bookmark-end text:name="__RefHeading___lpd_mailinglisten_1"/><text:bookmark-end text:name="lpd_mailinglisten"/></text:h>
      <text:line-break/>
      <text:list text:style-name="List_20_1" text:continue-numbering="false">
        <text:list-item>
          <text:p text:style-name="List_20_1_Content_First"> Für Orga-Teilnehmer, Diskussionen</text:p>
        </text:list-item>
        <text:list-item>
          <text:p text:style-name="List_20_1_Content"> Sprachen: DE, EN / (<text:span text:style-name="underline">Es gibt KEIN Archiv.</text:span>)</text:p>
        </text:list-item>
        <text:list-item>
          <text:p text:style-name="List_20_1_Content"> Um eine Mailingliste einzutragen, muss public@l-p-d.org bereits authorisiert sein.</text:p>
        </text:list-item>
        <text:list-item>
          <text:p text:style-name="List_20_1_Content_Last"> <text:a xlink:type="simple" xlink:href="https://lists.l-p-d.org/listinfo/public" text:style-name="Internet_20_link" text:visited-style-name="Visited_20_Internet_20_Link">Anmelden / Daten ändern / abmelden</text:a></text:p>
        </text:list-item>
      </text:list>
      <text:line-break/>
      <text:list text:style-name="List_20_1" text:continue-numbering="false">
        <text:list-item>
          <text:p text:style-name="List_20_1_Content_First"> Für alle LPD-Interessenten</text:p>
        </text:list-item>
        <text:list-item>
          <text:p text:style-name="List_20_1_Content"> Gelegentliche Hinweise für Veranstalter (reiner Verteiler, keine Diskussionen)</text:p>
        </text:list-item>
        <text:list-item>
          <text:p text:style-name="List_20_1_Content"> Sprachen: DE, EN / (<text:span text:style-name="underline">Es gibt KEIN Archiv.</text:span>)</text:p>
        </text:list-item>
        <text:list-item>
          <text:p text:style-name="List_20_1_Content"> Um eine Mailingliste einzutragen, muss l-p-d_infos@l-p-d.org bereits authorisiert sein.</text:p>
        </text:list-item>
        <text:list-item>
          <text:p text:style-name="List_20_1_Content_Last"> <text:a xlink:type="simple" xlink:href="https://lists.l-p-d.org/listinfo/l-p-d_infos" text:style-name="Internet_20_link" text:visited-style-name="Visited_20_Internet_20_Link">Anmelden / Daten ändern / abmelden</text:a></text:p>
        </text:list-item>
      </text:list>
      <text:h text:style-name="Heading_20_1" text:outline-level="1"><text:bookmark-start text:name="__RefHeading___kontaktformular_2"/><text:bookmark-start text:name="kontaktformular"/>Kontaktformular<text:bookmark-end text:name="__RefHeading___kontaktformular_2"/><text:bookmark-end text:name="kontaktformular"/></text:h>
      <text:h text:style-name="Heading_20_1" text:outline-level="1"><text:bookmark-start text:name="__RefHeading___datenstroeme_nachrichten-feeds_3"/><text:bookmark-start text:name="datenstroeme_nachrichten-feeds"/>Datenströme &amp; Nachrichten-Feeds<text:bookmark-end text:name="__RefHeading___datenstroeme_nachrichten-feeds_3"/><text:bookmark-end text:name="datenstroeme_nachrichten-feeds"/></text:h>
      <text:list text:style-name="List_20_1" text:continue-numbering="false">
        <text:list-item>
          <text:p text:style-name="List_20_1_Content_First"> <text:a xlink:type="simple" xlink:href="https://bbb.ch-open.ch/b/fra-dfk-dev" text:style-name="Internet_20_link" text:visited-style-name="Visited_20_Internet_20_Link">L-P-D Orga Video-Chat Kanal</text:a> (Termine beachten)</text:p>
        </text:list-item>
        <text:list-item>
          <text:p text:style-name="List_20_1_Content"> XMPP (Jabber): <text:a xlink:type="simple" xlink:href="xmpp://l-p-d.org@conference.jabber-germany.de" text:style-name="Internet_20_link" text:visited-style-name="Visited_20_Internet_20_Link">l-p-d.org@conference.jabber-germany.de</text:a> Also Raum: l-p-d.org und Server: conference.jabber-germany.de</text:p>
        </text:list-item>
        <text:list-item>
          <text:p text:style-name="List_20_1_Content"> Fediverse: Folgt unserem Status und Informationsstrom auf <text:a xlink:type="simple" xlink:href="https://hubzilla.l-p-d.org/channel/public" text:style-name="Internet_20_link" text:visited-style-name="Visited_20_Internet_20_Link">L-P-D on Hubzilla</text:a> oder abonniert diesen als <text:a xlink:type="simple" xlink:href="https://hubzilla.l-p-d.org/feed/public" text:style-name="Internet_20_link" text:visited-style-name="Visited_20_Internet_20_Link">RSS</text:a></text:p>
        </text:list-item>
        <text:list-item>
          <text:p text:style-name="List_20_1_Content"> Im IRC auf: <text:a xlink:type="simple" xlink:href="irc://fkn-service.de:6667/#L-P-D.org" text:style-name="Internet_20_link" text:visited-style-name="Visited_20_Internet_20_Link">ircs://fkn-service.de:6667/#L-P-D.org</text:a></text:p>
          <text:list text:style-name="List_20_1">
            <text:list-item>
              <text:p text:style-name="List_20_1_Content"> Geht auch via Web, ggf. Raum '#L-P-D.org' eintragen: <text:a xlink:type="simple" xlink:href="https://fkn-service.de/kiwi/#L-P-D.org" text:style-name="Internet_20_link" text:visited-style-name="Visited_20_Internet_20_Link">https://fkn-service.de/kiwi/#L-P-D.org</text:a></text:p>
            </text:list-item>
          </text:list>
        </text:list-item>
        <text:list-item>
          <text:p text:style-name="List_20_1_Content"> Matrix: <text:a xlink:type="simple" xlink:href="matrix://#l-p-d.org:fkn-service.de" text:style-name="Internet_20_link" text:visited-style-name="Visited_20_Internet_20_Link">matrix://#l-p-d.org:fkn-service.de</text:a> bei Problemen nutze direkt die Raumadresse: <text:a xlink:type="simple" xlink:href="matrix://#lpd:fkn-service.de" text:style-name="Internet_20_link" text:visited-style-name="Visited_20_Internet_20_Link">matrix://#lpd:fkn-service.de</text:a></text:p>
        </text:list-item>
        <text:list-item>
          <text:p text:style-name="List_20_1_Content_Last"> Über Änderungen dieser Seiten auf dem Laufenden bleiben via <text:a xlink:type="simple" xlink:href="https://l-p-d.org/feed.php" text:style-name="Internet_20_link" text:visited-style-name="Visited_20_Internet_20_Link">RS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:communication</dc:title>
  </office:meta>
</office:document-meta>
</file>