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sed"/><text:bookmark-start text:name="__RefHeading___geschlossener_bereichnur_fuer_mitglieder_1"/><text:bookmark-start text:name="geschlossener_bereichnur_fuer_mitglieder"/>Geschlossener Bereich / Nur für Mitglieder!<text:bookmark-end text:name="__RefHeading___geschlossener_bereichnur_fuer_mitglieder_1"/><text:bookmark-end text:name="geschlossener_bereichnur_fuer_mitglieder"/></text:h>
      <text:p text:style-name="Text_20_body">Unterhalb dieses Namespaces werden nur Seiten abgelegt, die nicht allgemein der Öffentlichkeit zur Verfügung stehen.</text:p>
      <text:h text:style-name="Heading_20_2" text:outline-level="2"><text:bookmark-start text:name="__RefHeading___wichtige_meldungen_2"/><text:bookmark-start text:name="wichtige_meldungen"/>Wichtige Meldungen<text:bookmark-end text:name="__RefHeading___wichtige_meldungen_2"/><text:bookmark-end text:name="wichtige_meldungen"/></text:h>
      <text:list text:style-name="List_20_1" text:continue-numbering="false">
        <text:list-item>
          <text:p text:style-name="LastListParagraph_List_20_1_Content_First"> 2020-08-04: Nach Upgrade ist die Funktion UserHomepage (Private Userseiten) bis auf Weiteres: Ausser Funk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osed</dc:title>
  </office:meta>
</office:document-meta>
</file>